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Arial1" svg:font-family="Arial"/>
    <style:font-face style:name="Calibri" svg:font-family="Calibri"/>
    <style:font-face style:name="calibri" svg:font-family="calibri, sans-serif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 style:text-autospace="non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 style:master-page-name="Standard">
      <style:paragraph-properties fo:line-height="200%" fo:text-align="justify" style:justify-single-word="false" style:page-number="auto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top="0cm" fo:margin-bottom="0.499cm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/>
      <style:text-properties fo:font-variant="normal" fo:text-transform="none" fo:color="#000000" style:text-line-through-style="none" style:text-underline-style="none" style:text-blinking="false"/>
    </style:style>
    <style:style style:name="P7" style:family="paragraph" style:parent-style-name="Standard">
      <style:paragraph-properties fo:text-align="justify" style:justify-single-word="false" style:writing-mode="lr-tb"/>
    </style:style>
    <style:style style:name="P8" style:family="paragraph" style:parent-style-name="Text_20_body">
      <style:paragraph-properties fo:margin-left="0cm" fo:margin-right="0cm" fo:margin-top="0cm" fo:margin-bottom="0.282cm" fo:line-height="107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cm" fo:margin-top="0cm" fo:margin-bottom="0.282cm" fo:line-height="107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cm" fo:margin-top="0cm" fo:margin-bottom="0.282cm" fo:line-height="107%" fo:text-align="justify" style:justify-single-word="false" fo:text-indent="0cm" style:auto-text-indent="false" style:writing-mode="lr-tb"/>
      <style:text-properties fo:font-variant="normal" fo:text-transform="none" fo:color="#06400c" style:text-line-through-style="none" style:font-name="Arial1" fo:font-size="12pt" fo:font-style="normal" style:text-underline-style="none" fo:font-weight="normal" style:text-blinking="false"/>
    </style:style>
    <style:style style:name="P11" style:family="paragraph" style:parent-style-name="Text_20_body">
      <style:paragraph-properties fo:margin-left="0cm" fo:margin-right="0cm" fo:margin-top="0cm" fo:margin-bottom="0.282cm" fo:line-height="107%" fo:text-align="justify" style:justify-single-word="false" fo:text-indent="0cm" style:auto-text-indent="false" style:writing-mode="lr-tb"/>
    </style:style>
    <style:style style:name="P12" style:family="paragraph" style:parent-style-name="Text_20_body">
      <style:paragraph-properties fo:margin-top="0cm" fo:margin-bottom="0cm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/>
    </style:style>
    <style:style style:name="P13" style:family="paragraph" style:parent-style-name="Text_20_body">
      <style:paragraph-properties fo:margin-top="0cm" fo:margin-bottom="0cm" fo:text-align="justify" style:justify-single-word="false" style:writing-mode="lr-tb"/>
      <style:text-properties fo:font-variant="normal" fo:text-transform="none" fo:color="#000000" style:text-line-through-style="none" style:text-underline-style="none" style:text-blinking="false"/>
    </style:style>
    <style:style style:name="P14" style:family="paragraph" style:parent-style-name="Text_20_body">
      <style:paragraph-properties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style="normal" fo:font-weight="normal"/>
    </style:style>
    <style:style style:name="T3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style:font-name="Arial1" fo:font-size="12pt" fo:font-style="normal" style:text-underline-style="none" style:text-blinking="false"/>
    </style:style>
    <style:style style:name="T5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font-name="Arial1" fo:font-size="12pt" fo:font-style="normal" fo:font-weight="normal" style:text-blinking="false"/>
    </style:style>
    <style:style style:name="T7" style:family="text">
      <style:text-properties fo:font-variant="normal" fo:text-transform="none" fo:color="#000000" style:text-line-through-style="none" style:font-name="Arial1" fo:font-size="12pt" fo:font-style="normal" style:text-underline-style="solid" style:text-underline-width="auto" style:text-underline-color="font-color" fo:font-weight="normal" style:text-blinking="false"/>
    </style:style>
    <style:style style:name="T8" style:family="text">
      <style:text-properties fo:color="#06400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5">Licitación Pública N° 17/18</text:span></text:span></text:p>
      <text:p text:style-name="P5"><text:span text:style-name="Strong_20_Emphasis"><text:span text:style-name="T3">Salas de Investigación Preparatoria Penal de los Tribunales de Santa Fe</text:span></text:span></text:p>
      <text:p text:style-name="P6"> </text:p>
      <text:p text:style-name="P7"><text:span text:style-name="Strong_20_Emphasis"><text:span text:style-name="T7">ACLARACIONES CON CONSULTA</text:span></text:span></text:p>
      <text:p text:style-name="P4"/>
      <text:p text:style-name="P4">Por la presente, se responden los pedidos de aclaración realizados luego de la visita de obra y de acuerdo a lo remitido por las empresas que la realizaron o que han adquirido pliego:</text:p>
      <text:p text:style-name="P8">1º) En el edificio existe una determinada distribución. ¿Para las bajadas se debe respetar? ¿se puede colocar una tetrapolar como bajada?</text:p>
      <text:p text:style-name="P8">Rta: Se deberán realizar tres acometidas monofásicas independientes, siendo las mismas las que se detallan a continuación:</text:p>
      <text:p text:style-name="P9">            <text:span text:style-name="T2">* Acometida de iluminación.</text:span></text:p>
      <text:p text:style-name="P9">            <text:span text:style-name="T2">* Acometida de tomacorrientes comunes.</text:span></text:p>
      <text:p text:style-name="P9">            <text:span text:style-name="T2">* Acometida de tomacorrientes de computación.</text:span></text:p>
      <text:p text:style-name="P8">Dichas acometidas se encontrarán debidamente identificadas por el personal del Taller de Electricidad del Poder Judicial en los tendidos eléctricos existentes sobre las bandejas porta-cables.</text:p>
      <text:p text:style-name="P8">Los tres TS (TS 1, 2 y 3) serán alimentados de la misma manera.</text:p>
      <text:p text:style-name="P8">2º) En el plano, los artefactos de emergencia marcan 36 leds. En el pliego dice 60 leds. ¿Cuál es válido?</text:p>
      <text:p text:style-name="P8">Rta: Las luces de emergencia deberán ser de 36 LEDS.</text:p>
      <text:p text:style-name="P8">3º)En los planos no están especificados los tomas corrientes para filmación y grabación. Que significa la cifra 0.20?</text:p>
      <text:p text:style-name="P8">Rta: Plano de instalación eléctrica N° 4 y N° 5: Vista en planta Sala N° 1 y Sala N° 2. Los tomacorrientes de filmación y grabación se ubicarán en los sectores en donde se realice la instalación de los artefactos.</text:p>
      <text:p text:style-name="P8">4º)Se debe calcular la batería de corrección de factor de potencia?</text:p>
      <text:p text:style-name="P8">Rta: No deberá contemplarse la implementación de un sistema de corrección del factor de potencia, por lo que no deberá incluirse en la propuesta económica.</text:p>
      <text:p text:style-name="P10">5º)La empresa se tiene que hacer cargo del retiro del amoblamiento existente y depositarlo en lugar que designe la inspección ?</text:p>
      <text:p text:style-name="P10">Rta: Los muebles y la tabiquería, junto con lo descripto en el ítem 1 de Trabajos Preliminares del Pliego de Especificaciones Técnicas Particulares, deberán trasladarse y depositarse en el primer piso del inmueble de Urquiza 2463, convenientemente embalado para su acopio. </text:p>
      <text:p text:style-name="P10">6º)En Sala de guardia lleva revestimiento de placas de roca de yeso ?</text:p>
      <text:p text:style-name="P10">Rta: Todas las habitaciones recibirán el mismo revestimiento de placas de roca de yeso (ítem 10), tal como se describe en el PETP. </text:p>
      <text:p text:style-name="P10"><text:soft-page-break/>7º)Las puertas simples llevarán tratamiento acustico en banderolas ya que estan tapadas por el cajon  que llevan los ductos de aire acondicionado?</text:p>
      <text:p text:style-name="P10">Rta: Las banderolas llevarán un revestimiento acústico de lana de vidrio entre el vidrio existente y una capa de FONAC BARRIER clavada con tachuelas en forma perimetral. </text:p>
      <text:p text:style-name="P8"><text:span text:style-name="T8">8) “</text:span>Solicitamos que nos envíen detalles constructivos de la estructura de chapa a colocar en cielorrasos mixtos de placas y melanina y principalmente en el encuentro de la placa acústica y la melaminica ya que tienen distintos espesores. Es decir esa diferencia quedaria en el plano inferior o superior del cielorraso proyectado.”</text:p>
      <text:p text:style-name="P8">Rta: Cada empresa deberá realizar su propuesta, considerando que ambas placas quedarían a nivel </text:p>
      <text:p text:style-name="P12"><text:span text:style-name="T1">9) En el revestimiento de placas en paredes perimetrales, ¿llevarán cantoneras en su terminación superior e inferior?.</text:span></text:p>
      <text:p text:style-name="P13"> </text:p>
      <text:p text:style-name="P14">Rta: El revestimiento perimetral tendrá un perfil de terminación que permita la circulación de aire entre la placa y la pared. </text:p>
      <text:p text:style-name="P9"> </text:p>
      <text:p text:style-name="P11"><text:span text:style-name="Strong_20_Emphasis"><text:span text:style-name="T3">ACLARACIÓN SIN CONSULTA</text:span></text:span></text:p>
      <text:p text:style-name="P8">* El color del cuero ecológico será definido con presentación de muestras previas. </text:p>
      <text:p text:style-name="P9"> </text:p>
      <text:p text:style-name="P8">OFICINA DE ARQUITECTURA DEL PODER JUDICIAL</text:p>
      <text:p text:style-name="P8">Santa Fe, 3 de diciembre de 2018.-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Arial1" svg:font-family="Arial"/>
    <style:font-face style:name="Calibri" svg:font-family="Calibri"/>
    <style:font-face style:name="calibri" svg:font-family="calibri, sans-serif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Andale Sans UI" style:font-size-asian="14pt" style:font-name-complex="Tahoma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Fuente_20_de_20_párrafo_20_predeter.">
      <style:text-properties fo:font-size="12pt" style:font-name-asian="Andale Sans UI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635cm" fo:text-align="justify" style:justify-single-word="false" style:text-autospace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59cm" fo:page-height="35.56cm" style:num-format="1" style:print-orientation="portrait" fo:margin-top="2.196cm" fo:margin-bottom="3.307cm" fo:margin-left="4.5cm" fo:margin-right="1.499cm" style:shadow="none" fo:background-color="transparent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1cm" fo:margin-left="0cm" fo:margin-right="0cm" fo:margin-bottom="1.891cm" style:dynamic-spacing="true"/>
      </style:header-style>
      <style:footer-style/>
    </style:page-layout>
    <style:page-layout style:name="Mpm2" style:page-usage="mirrored">
      <style:page-layout-properties fo:page-width="21.59cm" fo:page-height="35.56cm" style:num-format="1" style:print-orientation="portrait" fo:margin-top="3.485cm" fo:margin-bottom="2.499cm" fo:margin-left="4.5cm" fo:margin-right="1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35.5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gráficos1" text:anchor-type="char" svg:x="-1.875cm" svg:y="-0.605cm" svg:width="2.401cm" svg:height="3.29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Standard"/>
        <text:p text:style-name="MP1"/>
        <text:p text:style-name="MP1"/>
        <text:p text:style-name="MP1"/>
        <text:p text:style-name="MP1"/>
        <text:p text:style-name="MP1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09:45:20.75</meta:creation-date>
    <meta:editing-cycles>2</meta:editing-cycles>
    <meta:editing-duration>PT5M20S</meta:editing-duration>
    <meta:generator>OpenOffice/4.1.5$Win32 OpenOffice.org_project/415m1$Build-9789</meta:generator>
    <meta:document-statistic meta:table-count="0" meta:image-count="1" meta:object-count="0" meta:page-count="2" meta:paragraph-count="35" meta:word-count="547" meta:character-count="3447"/>
    <dc:date>2018-12-05T09:50:39.64</dc:date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con LOGO reflejada Arial 13 (21-05-2014)" xlink:href="file:///C:/Users/froman/AppData/Roaming/OpenOffice/4/user/template/Plantilla%20con%20LOGO%20reflejada%20Arial%2013%20(21-05-2014).ott" meta:date="2018-12-05T09:45:20.10"/>
  </office:meta>
</office:document-meta>
</file>