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</style:style>
    <style:style style:name="P2" style:family="paragraph" style:parent-style-name="Standard">
      <style:paragraph-properties fo:line-height="120%" fo:text-align="end" style:justify-single-word="false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5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6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10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1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1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13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style:font-name="Times New Roman" fo:language="es" fo:country="AR" style:font-name-complex="Mang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cm" draw:visible-area-height="56.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"/></text:span><text:span text:style-name="T2">Circular Nro. 74/24.-</text:span></text:p>
      <text:p text:style-name="P4"><text:s text:c="30"/></text:p>
      <text:p text:style-name="P2"><text:span text:style-name="T1">Santa Fe, 16 de agosto de 2024.-</text:span></text:p>
      <text:p text:style-name="P5"/>
      <text:p text:style-name="P5">Señor</text:p>
      <text:p text:style-name="P5">Titular del Órgano Jurisdiccional</text:p>
      <text:p text:style-name="P6">S <text:s text:c="22"/>/ <text:s text:c="22"/>D</text:p>
      <text:p text:style-name="P9"/>
      <text:p text:style-name="P1"><text:span text:style-name="T3">Para su conocimiento y notificación a los demás integrantes de esa dependencia, me dirijo a Ud. a fin de comunicarle que en fecha 15.8.24 se han recepcionado comunicados del Consejo de la Magistratura N°142 y N°175, mediante las cuales informan el llamado a Concursos Públicos de oposición, antecedentes y entrevista para cubrir cargos de Fiscales Adjuntos del Ministerio Público de la Acusación para las Circunscripciones Judiciales N° 1,2,3,4 y 5.</text:span></text:p>
      <text:p text:style-name="P8"><text:span text:style-name="T1">Se adjuntan a la presente las notas recibidas y el llamado respectivo.</text:span></text:p>
      <text:p text:style-name="P9"/>
      <text:p text:style-name="P9">Saludo a Ud. atentamente.</text:p>
      <text:p text:style-name="P7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bottom="5.911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creator>pj pj</dc:creator>
    <dc:date>2024-08-16T09:03:46.98</dc:date>
    <meta:print-date>2024-08-16T09:03:42.94</meta:print-date>
    <meta:editing-cycles>7</meta:editing-cycles>
    <meta:editing-duration>PT28M36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1" meta:paragraph-count="9" meta:word-count="104" meta:character-count="723"/>
  </office:meta>
</office:document-meta>
</file>