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fo:background-color="#ffffff"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background-color="#ffffff" style:font-name-asian="Times New Roman"/>
    </style:style>
    <style:style style:name="P7" style:family="paragraph" style:parent-style-name="Standard">
      <style:paragraph-properties fo:line-height="120%" fo:text-align="justify" style:justify-single-word="false"/>
      <style:text-properties fo:color="#000000" fo:language="es" fo:country="ES" fo:background-color="#000000" style:font-name-asian="Times New Roman"/>
    </style:style>
    <style:style style:name="P8" style:family="paragraph" style:parent-style-name="Standard">
      <style:paragraph-properties fo:line-height="120%" fo:text-align="justify" style:justify-single-word="false"/>
      <style:text-properties fo:color="#000000" fo:background-color="#000000" style:font-name-asian="Times New Roman"/>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fo:background-color="#ffffff" style:font-name-asian="Times New Roman"/>
    </style:style>
    <style:style style:name="P12" style:family="paragraph" style:parent-style-name="Standard">
      <style:paragraph-properties fo:margin-left="5.08cm" fo:margin-right="0cm" fo:line-height="120%" fo:text-align="justify" style:justify-single-word="false" fo:text-indent="-5.08cm" style:auto-text-indent="false"/>
    </style:style>
    <style:style style:name="P1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4"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5"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6" style:family="paragraph" style:parent-style-name="Standard" style:master-page-name="Standard">
      <style:paragraph-properties fo:line-height="120%" fo:text-align="end" style:justify-single-word="false" style:page-number="auto"/>
    </style:style>
    <style:style style:name="T1" style:family="text">
      <style:text-properties style:text-underline-style="solid" style:text-underline-width="auto" style:text-underline-color="font-color" fo:background-color="#ffffff"/>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fo:background-color="#ffffff" style:font-name-asian="Times New Roman"/>
    </style:style>
    <style:style style:name="T4" style:family="text">
      <style:text-properties fo:color="#000000" style:font-name-asian="Times New Roman"/>
    </style:style>
    <style:style style:name="T5" style:family="text">
      <style:text-properties fo:color="#000000" fo:background-color="#ffffff" style:font-name-asian="Times New Roman"/>
    </style:style>
    <style:style style:name="T6" style:family="text">
      <style:text-properties fo:color="#000000" fo:font-weight="bold" fo:background-color="#ffffff" style:font-name-asian="Times New Roman"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32.767cm" draw:visible-area-height="32.76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2">Circular Nro. 77/24.-</text:span></text:p>
      <text:p text:style-name="P3"><text:s text:c="30"/></text:p>
      <text:p text:style-name="P1"><text:span text:style-name="T4">Santa Fe, 16 de <text:s/>agosto <text:s/>de 2024.</text:span></text:p>
      <text:p text:style-name="P4"/>
      <text:p text:style-name="P5">Señor</text:p>
      <text:p text:style-name="P5">Titular del Órgano Jurisdiccional</text:p>
      <text:p text:style-name="P6">S <text:s text:c="22"/>/ <text:s text:c="22"/>D</text:p>
      <text:p text:style-name="P5"/>
      <text:p text:style-name="P9"><text:span text:style-name="T4">Para su conocimiento y notificación a los demás integrantes de esa dependencia, me dirijo a Ud. a fin de comunicarle que por resolución de la Secretaría de Gobierno de fecha 12.8.2024, ratificada por Acuerdo de la Corte Suprema de Justicia de la Provincia celebrado el día 13.8.2024, Acta N° 30, punto 2, se ha dispuesto llamar a Concurso para la provisión del siguiente cargo:</text:span></text:p>
      <text:p text:style-name="P10"/>
      <text:p text:style-name="P9"><text:span text:style-name="Strong_20_Emphasis"><text:span text:style-name="T3">UN CARGO DE AUXILIAR SOCIAL PARA LOS TRIBUNALES DE RECONQUISTA, Y PARA TODA OTRA TAREA QUE LA CORTE SUPREMA DE JUSTICIA LE ASIGNE EN LA MATERIA</text:span></text:span><text:span text:style-name="Strong_20_Emphasis"><text:span text:style-name="T5">.</text:span></text:span></text:p>
      <text:p text:style-name="P9"/>
      <text:p text:style-name="P2"><text:span text:style-name="Strong_20_Emphasis"><text:span text:style-name="T3">Carácter del concurso</text:span></text:span><text:span text:style-name="Strong_20_Emphasis"><text:span text:style-name="T5">:</text:span></text:span><text:span text:style-name="T5"> <text:tab/>Abierto, de antecedentes y en su caso de oposición.</text:span></text:p>
      <text:p text:style-name="P10"/>
      <text:p text:style-name="P2"><text:span text:style-name="Strong_20_Emphasis"><text:span text:style-name="T3">Requisitos:</text:span></text:span><text:span text:style-name="T5"> <text:tab/><text:tab/><text:tab/></text:span><text:span text:style-name="Strong_20_Emphasis"><text:span text:style-name="T5">a)</text:span></text:span><text:span text:style-name="T5"> Poseer ciudadanía argentina;</text:span></text:p>
      <text:p text:style-name="P9"><text:span text:style-name="Strong_20_Emphasis"><text:span text:style-name="T5">b)</text:span></text:span><text:span text:style-name="T5"> Mayoría de edad;</text:span></text:p>
      <text:p text:style-name="P9"><text:span text:style-name="Strong_20_Emphasis"><text:span text:style-name="T5">c)</text:span></text:span><text:span text:style-name="T5"> Dos <text:s/>años <text:s/>de <text:s/>residencia <text:s/>inmediata en la Provincia si <text:s/>no <text:tab/><text:tab/><text:tab/><text:tab/>hubieren nacido en ella;</text:span></text:p>
      <text:p text:style-name="P9"><text:span text:style-name="T6">d)</text:span><text:span text:style-name="T5"> Título de <text:s/>Asistente Social y/o Trabajador, Licenciado o <text:tab/><text:tab/><text:tab/><text:tab/><text:tab/>Doctor en Servicio Social y/o <text:s/>Trabajo <text:s/>Social otorgado por <text:tab/><text:tab/><text:tab/><text:tab/>establecimientos oficiales o reconocidos oficialmente con una <text:tab/><text:tab/><text:tab/><text:tab/>acreditación de por lo menos dos años de antigüedad <text:s/>en <text:s/>el <text:tab/><text:tab/><text:tab/><text:tab/>mismo;</text:span></text:p>
      <text:p text:style-name="P9"><text:span text:style-name="Strong_20_Emphasis"><text:span text:style-name="T5">e)</text:span></text:span><text:span text:style-name="T5">  Buenos antecedentes <text:s/>de <text:s/>conducta, <text:s/>acreditados <text:s/>con <text:s text:c="2"/>el <text:tab/><text:tab/><text:tab/><text:tab/>Certificado <text:s/>respectivo <text:s/>otorgado <text:s/>por <text:s/>la Policía de la Provincia;</text:span></text:p>
      <text:p text:style-name="P9"><text:span text:style-name="Strong_20_Emphasis"><text:span text:style-name="T5">f) </text:span></text:span><text:span text:style-name="T5">Certificación <text:s/>de la oficina judicial correspondiente de no <text:tab/><text:tab/><text:tab/><text:tab/>hallarse incluido <text:s/>en <text:s/>el <text:s/>Registro de Deudores Alimentarios <text:tab/><text:tab/><text:tab/><text:tab/>Morosos.</text:span></text:p>
      <text:p text:style-name="P9"><text:span text:style-name="T6">g)</text:span><text:span text:style-name="T5"> Informe de sanciones correspondientes a los últimos diez <text:tab/><text:tab/><text:tab/><text:tab/>años <text:s/>por <text:s/>parte <text:s/>del <text:s/>Colegio <text:s/>respectivo <text:s/>para <text:s text:c="2"/>quienes <text:s text:c="2"/>no <text:tab/><text:tab/><text:tab/><text:tab/>pertenezcan al Poder Judicial, y/o en su defecto, constancia de la </text:span></text:p>
      <text:p text:style-name="P11">no matriculación del mismo. <text:s/></text:p>
      <text:p text:style-name="P11"/>
      <text:p text:style-name="P9"/>
      <text:p text:style-name="P12"><text:span text:style-name="Strong_20_Emphasis"><text:span text:style-name="T3">Período de inscripción</text:span></text:span><text:span text:style-name="Strong_20_Emphasis"><text:span text:style-name="T5">: </text:span></text:span><text:span text:style-name="T5"> <text:tab/></text:span><text:span text:style-name="T4">Del 26 de agosto al 6 de septiembre de 2024, ambas fechas inclusive, en horario de atención al público de 7:15 a 12:45 horas, debiendo los interesados presentar las respectivas </text:span><text:soft-page-break/><text:span text:style-name="T4">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5"/>
      <text:p text:style-name="P9"><text:span text:style-name="T5"><text:line-break/></text:span><text:span text:style-name="Strong_20_Emphasis"><text:span text:style-name="T3">Exámenes de oposición</text:span></text:span><text:span text:style-name="Strong_20_Emphasis"><text:span text:style-name="T5">:</text:span></text:span><text:span text:style-name="T5">  <text:tab/>En caso de así disponerse, oportunamente se designarán <text:s/>las <text:tab/><text:tab/><text:tab/><text:tab/>fechas <text:tab/>para los exámenes de oposición.</text:span></text:p>
      <text:p text:style-name="P10"/>
      <text:p text:style-name="P2"><text:span text:style-name="Strong_20_Emphasis"><text:span text:style-name="T3">Entrevistas Personales</text:span></text:span><text:span text:style-name="Strong_20_Emphasis"><text:span text:style-name="T5">:</text:span></text:span><text:span text:style-name="T5"> <text:tab/>Igualmente, <text:s/>en su oportunidad se <text:s/>designará la fecha para <text:s/>la <text:tab/><text:tab/><text:tab/><text:tab/>recepción de entrevistas personales a los postulantes inscriptos <text:tab/><text:tab/><text:tab/><text:tab/>que reúnan las exigencias legales y reglamentarias.</text:span></text:p>
      <text:p text:style-name="P10"/>
      <text:p text:style-name="P11">El concurso precedente se realizará de acuerdo a las prescripciones contenidas en el Reglamento vigente para la provisión de Cargos de Funcionarios en el Poder Judicial.</text:p>
      <text:p text:style-name="P10"/>
      <text:p text:style-name="P10"/>
      <text:p text:style-name="P11">Saludo a Ud. atentamente.</text:p>
      <text:p text:style-name="P7"><draw:frame draw:style-name="fr2" draw:name="Objeto1" text:anchor-type="char" svg:x="3.131cm" svg:y="0.489cm" svg:width="8.976cm" svg:height="4.11cm" draw:z-index="1"><draw:object-ole xlink:href="./Object 1" xlink:type="simple" xlink:show="embed" xlink:actuate="onLoad"/><draw:image xlink:href="./ObjectReplacements/Object 1" xlink:type="simple" xlink:show="embed" xlink:actuate="onLoad"/></draw:frame></text:p>
      <text:p text:style-name="P8"/>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uente_20_de_20_párrafo_20_predeter.1" style:display-name="Fuente de párrafo predeter.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02cm" svg:height="3.893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8-16T09:16:31.78</dc:date>
    <meta:print-date>2022-12-21T08:40:00</meta:print-date>
    <meta:editing-cycles>28</meta:editing-cycles>
    <meta:editing-duration>PT31M36S</meta:editing-duration>
    <meta:generator>OpenOffice/4.1.4$Win32 OpenOffice.org_project/414m5$Build-9788</meta:generator>
    <meta:document-statistic meta:table-count="0" meta:image-count="1" meta:object-count="1" meta:page-count="2" meta:paragraph-count="22" meta:word-count="406" meta:character-count="2736"/>
  </office:meta>
</office:document-meta>
</file>