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7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9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0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1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13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5.08cm" style:auto-text-indent="false"/>
      <style:text-properties fo:color="#000000" style:font-name="Times New Roman" fo:language="es" fo:country="AR" style:font-name-complex="Mangal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1cm" draw:visible-area-height="56.7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9"/></text:span><text:span text:style-name="T2">Circular Nro. 79/24.-</text:span></text:p>
      <text:p text:style-name="P6"><text:s text:c="30"/></text:p>
      <text:p text:style-name="P10">Santa Fe, 21 de agosto de 2024.-</text:p>
      <text:p text:style-name="P7"/>
      <text:p text:style-name="P7">Señor</text:p>
      <text:p text:style-name="P7">Titular del Órgano Jurisdiccional</text:p>
      <text:p text:style-name="P8">S <text:s text:c="22"/>/ <text:s text:c="22"/>D</text:p>
      <text:p text:style-name="P4"/>
      <text:p text:style-name="P13">Para su conocimiento y notificación a los demás integrantes de esa dependencia, me dirijo a Ud. a fin de comunicarle que en fecha 20.8.24 se ha recepcionado una comunicación del Consejo de la Magistratura, mediante la cual informa la rectificación del llamado a Concursos Públicos de oposición, antecedentes y entrevista para cubrir cargos de Fiscales Adjuntos del Ministerio Público de la Acusación para las Circunscripciones Judiciales N° 1,2,3,4 y 5, el cual había sido anunciado mediante circular N°74/24.</text:p>
      <text:p text:style-name="P4">Se adjuntan a la presente las resoluciones recibidas y la rectificación al llamado respectivo.</text:p>
      <text:p text:style-name="P4">Saludo a Ud. atentamente.</text:p>
      <text:p text:style-name="P9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creator>pj pj</dc:creator>
    <dc:date>2024-08-21T08:19:12.13</dc:date>
    <meta:print-date>2024-08-21T08:16:15.66</meta:print-date>
    <meta:editing-cycles>9</meta:editing-cycles>
    <meta:editing-duration>PT58M42S</meta:editing-duration>
    <meta:generator>OpenOffice/4.1.4$Win32 OpenOffice.org_project/414m5$Build-9788</meta:generator>
    <meta:printed-by>pj pj</meta:printed-by>
    <meta:document-statistic meta:table-count="0" meta:image-count="1" meta:object-count="1" meta:page-count="1" meta:paragraph-count="9" meta:word-count="114" meta:character-count="807"/>
  </office:meta>
</office:document-meta>
</file>