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6"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7" style:family="text">
      <style:text-properties fo:color="#000000" style:font-name="Times New Roman" fo:font-size="12pt" fo:language="es" fo:country="AR" fo:font-weight="normal" style:font-name-asian="Courier New1" style:font-size-asian="12pt" style:font-weight-asian="normal" style:font-name-complex="Times New Roman" style:font-size-complex="12pt" style:font-weight-complex="normal"/>
    </style:style>
    <style:style style:name="T8" style:family="text">
      <style:text-properties fo:color="#000000" style:font-name="Times New Roman" fo:font-size="12pt" fo:language="es" fo:country="MX" fo:font-weight="normal" style:font-name-asian="Courier New1" style:font-size-asian="12pt" style:font-weight-asian="normal" style:font-name-complex="Times New Roman" style:font-size-complex="12pt" style:font-weight-complex="normal"/>
    </style:style>
    <style:style style:name="T9" style:family="text">
      <style:text-properties fo:color="#000000" style:font-name="Times New Roman" style:font-name-asian="Times New Roman" style:font-name-complex="Times New Roman"/>
    </style:style>
    <style:style style:name="T10" style:family="text">
      <style:text-properties fo:color="#000000" style:font-name="Times New Roman" fo:font-weight="bold" style:font-name-asian="Times New Roman" style:font-weight-asian="bold" style:font-name-complex="Times New Roman" style:font-weight-complex="bold"/>
    </style:style>
    <style:style style:name="T11" style:family="text">
      <style:text-properties fo:color="#000000" style:font-name="Times New Roman" fo:font-weight="normal" style:font-name-asian="Times New Roman"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2">Circular Nro. 82/24.-</text:span></text:p>
      <text:p text:style-name="P2"><text:s text:c="30"/></text:p>
      <text:p text:style-name="P3">Santa Fe, 5 de septiembre de 2024.-</text:p>
      <text:p text:style-name="P4"/>
      <text:p text:style-name="P4">Señor</text:p>
      <text:p text:style-name="P4">Titular del Órgano Jurisdiccional</text:p>
      <text:p text:style-name="P5">S <text:s text:c="22"/>/ <text:s text:c="22"/>D</text:p>
      <text:p text:style-name="P4"/>
      <text:p text:style-name="P9">Para su conocimiento y notificación a los demás integrantes de esa dependencia, me dirijo a Ud. a fin de comunicarle que por resolución de la Secretaría de Gobierno de la Corte Suprema de Justicia de la Provincia de fecha 29.08.2024, ratificada por Acuerdo del Alto Tribunal celebrado el día 3 de septiembre de 2024, Acta N° 33 punto 3, se ha dispuesto llamar a Concurso para la provisión del siguiente cargo:</text:p>
      <text:p text:style-name="P7"/>
      <text:p text:style-name="Text_20_body_20_indent">UN CARGO DE SECRETARIO DE CAMARA PARA DESEMPEÑARSE EN LA CAMARA DE APELACIONES DE CIRCUITO DE LOS TRIBUNALES DE ROSARIO.</text:p>
      <text:p text:style-name="P10"/>
      <text:p text:style-name="P1"><text:span text:style-name="T2">Carácter del concurso</text:span><text:span text:style-name="T4">:</text:span><text:span text:style-name="T1"><text:tab/>Abierto, de antecedentes y en su caso de oposición.</text:span></text:p>
      <text:p text:style-name="P6"/>
      <text:p text:style-name="P1"><text:span text:style-name="T2">Requisitos:</text:span><text:span text:style-name="T1"> <text:s/></text:span><text:span text:style-name="T4"><text:tab/><text:tab/><text:tab/>a)</text:span><text:span text:style-name="T1"> Poseer ciudadanía <text:s/>argentina; </text:span></text:p>
      <text:p text:style-name="P11"><text:span text:style-name="T4">b)</text:span><text:span text:style-name="T1"> Mayoría de edad;</text:span></text:p>
      <text:p text:style-name="P11"><text:span text:style-name="T4">c)</text:span><text:span text:style-name="T1"> Título de abogado o escribano, con dos </text:span><text:span text:style-name="T5">años de antigüedad a la fecha del llamado a concurso;</text:span></text:p>
      <text:p text:style-name="P11"><text:span text:style-name="T4">d)</text:span><text:span text:style-name="T1"> </text:span><text:span text:style-name="T6">Dos años de residencia inmediata en la Provincia sino hubieren nacido en ella debidamente acreditados</text:span><text:span text:style-name="T9">;</text:span></text:p>
      <text:p text:style-name="P11"><text:span text:style-name="T10">e)</text:span><text:span text:style-name="T9"> Certificación de la Oficina Judicial correspondiente de no hallarse incluido en el Registro de Deudores Alimentarios </text:span><text:span text:style-name="T11">Morosos;</text:span></text:p>
      <text:p text:style-name="P11"><text:span text:style-name="T10">f)</text:span><text:span text:style-name="T11"> Buenos antecedentes de conducta, acreditados con el Certificado respectivo otorgado por la Policía de la Provincia;</text:span></text:p>
      <text:p text:style-name="P11"><text:span text:style-name="T10">g) </text:span><text:span text:style-name="T7">Constancia del Colegio profesional respectivo de no poseer sanciones en los últimos diez años para quienes no pertenezcan al Poder Judicial </text:span><text:span text:style-name="T8">(con emisión actualizada a la fecha de inscripción al llamado a concurso);</text:span></text:p>
      <text:p text:style-name="P12"/>
      <text:p text:style-name="P14"><text:span text:style-name="T2">Período de inscripción:</text:span><text:span text:style-name="T1"><text:tab/>Del 16 al 27 de septiembre de 2024,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6"/>
      <text:p text:style-name="P14"><text:soft-page-break/><text:span text:style-name="T2">Exámenes de oposición</text:span><text:span text:style-name="T4">:</text:span><text:span text:style-name="T1"><text:tab/>En caso de así disponerse, oportunamente se designarán las fechas para los exámenes de oposición.</text:span></text:p>
      <text:p text:style-name="P6"/>
      <text:p text:style-name="P14"><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6"/>
      <text:p text:style-name="P13">Saludo a Ud. atentamente.</text:p>
      <text:p text:style-name="P8"><draw:frame draw:style-name="fr2" draw:name="Objeto1" text:anchor-type="char" svg:x="3.131cm" svg:y="0.489cm" svg:width="8.991cm" svg:height="4.124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6cm" svg:height="3.907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09-05T10:01:43.18</dc:date>
    <meta:print-date>2024-09-05T10:01:38.08</meta:print-date>
    <meta:editing-cycles>9</meta:editing-cycles>
    <meta:editing-duration>PT13M2S</meta:editing-duration>
    <meta:generator>OpenOffice/4.1.4$Win32 OpenOffice.org_project/414m5$Build-9788</meta:generator>
    <meta:printed-by>pj pj</meta:printed-by>
    <meta:document-statistic meta:table-count="0" meta:image-count="1" meta:object-count="1" meta:page-count="2" meta:paragraph-count="21" meta:word-count="375" meta:character-count="2467"/>
  </office:meta>
</office:document-meta>
</file>