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6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7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fo:color="#000000"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P13" style:family="paragraph" style:parent-style-name="Standard">
      <style:paragraph-properties fo:margin-left="5.08cm" fo:margin-right="0cm" fo:line-height="12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5.08cm" fo:margin-right="0cm" fo:line-height="120%" fo:text-align="justify" style:justify-single-word="false" fo:text-indent="0cm" style:auto-text-indent="false"/>
      <style:text-properties fo:color="#000000"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margin-left="5.08cm" fo:margin-right="0cm" fo:line-height="120%" fo:text-align="justify" style:justify-single-word="false" fo:text-indent="0cm" style:auto-text-indent="false"/>
      <style:text-properties fo:color="#000000" style:font-name-asian="Times New Roman"/>
    </style:style>
    <style:style style:name="P16" style:family="paragraph" style:parent-style-name="Standard">
      <style:paragraph-properties fo:margin-left="5.08cm" fo:margin-right="0cm" fo:line-height="120%" fo:text-align="justify" style:justify-single-word="false" fo:text-indent="-5.08cm" style:auto-text-indent="false"/>
    </style:style>
    <style:style style:name="P17" style:family="paragraph" style:parent-style-name="Text_20_body_20_indent">
      <style:text-properties style:text-underline-style="none"/>
    </style:style>
    <style:style style:name="P18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9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font-name-asian="Times New Roman" style:font-name-complex="Times New Roman"/>
    </style:style>
    <style:style style:name="T3" style:family="text">
      <style:text-properties fo:color="#000000" style:font-name-asian="Times New Roman" style:font-name-complex="Times New Roman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5" style:family="text">
      <style:text-properties fo:color="#000000" fo:font-weight="bold" style:font-name-asian="Times New Roman" style:font-weight-asian="bold" style:font-weight-complex="bold"/>
    </style:style>
    <style:style style:name="T6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1cm" draw:visible-area-height="56.7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9"/></text:span><text:span text:style-name="T4">Circular Nro. 88/24.-</text:span></text:p>
      <text:p text:style-name="P5"><text:s text:c="30"/></text:p>
      <text:p text:style-name="P18">Santa Fe, 16 de septiembre de 2024.-</text:p>
      <text:p text:style-name="P6"/>
      <text:p text:style-name="P6">Señor</text:p>
      <text:p text:style-name="P6">Titular del Órgano Jurisdiccional</text:p>
      <text:p text:style-name="P7">S <text:s text:c="22"/>/ <text:s text:c="22"/>D</text:p>
      <text:p text:style-name="P11"/>
      <text:p text:style-name="P11">Para su conocimiento y notificación a los demás integrantes de esa dependencia, me dirijo a Ud. a fin de comunicarle que por Acuerdo de la Corte Suprema de Justicia de la Provincia celebrado el día 10.9.2024, Acta N° 34, punto 9, se ha dispuesto llamar a concurso para la provisión del siguiente cargo:</text:p>
      <text:p text:style-name="P9"/>
      <text:p text:style-name="P9"/>
      <text:p text:style-name="Text_20_body_20_indent">UN CARGO DE DEFENSOR GENERAL DE CÁMARAS DE APELACIÓN PARA LA CIRCUNSCRIPCIÓN JUDICIAL N° 1<text:span text:style-name="T7">.</text:span></text:p>
      <text:p text:style-name="P17"/>
      <text:p text:style-name="P17"/>
      <text:p text:style-name="P12"/>
      <text:p text:style-name="P4"><text:span text:style-name="T4">Carácter del concurso</text:span><text:span text:style-name="T5">:</text:span><text:span text:style-name="T1"><text:tab/>Abierto, de antecedentes y en su caso de oposición.</text:span></text:p>
      <text:p text:style-name="P8"/>
      <text:p text:style-name="P4"><text:span text:style-name="T4">Requisitos:</text:span><text:span text:style-name="T1"> <text:s/></text:span><text:span text:style-name="T5"><text:tab/><text:tab/><text:tab/>a)</text:span><text:span text:style-name="T1"> Poseer ciudadanía <text:s/>argentina; </text:span></text:p>
      <text:p text:style-name="P13"><text:span text:style-name="T5">b)</text:span><text:span text:style-name="T1"> Tener por lo menos 30 años de edad;</text:span></text:p>
      <text:p text:style-name="P13"><text:span text:style-name="T5">c)</text:span><text:span text:style-name="T1"> Título de abogado debidamente certificado; </text:span></text:p>
      <text:p text:style-name="P13"><text:span text:style-name="T5">d)</text:span><text:span text:style-name="T1"> Residencia no menor de dos años en la Provincia si no hubieren nacido en ella;</text:span></text:p>
      <text:p text:style-name="P13"><text:span text:style-name="T6">e)</text:span><text:span text:style-name="T2"> Buenos antecedentes de conducta, acreditados con el Certificado respectivo otorgado por la Policía de la Provincia;</text:span></text:p>
      <text:p text:style-name="P13"><text:span text:style-name="T6">f)</text:span><text:span text:style-name="T2"> Certificación de la Oficina Judicial correspondiente de no hallarse incluido en el Registro de Deudores Alimentarios Morosos;</text:span></text:p>
      <text:p text:style-name="P13"><text:span text:style-name="T6">g) </text:span><text:span text:style-name="T3">Diez años de ejercicio efectivo de la profesión de abogado o de la magistratura;</text:span></text:p>
      <text:p text:style-name="P13"><text:span text:style-name="T6">h) </text:span><text:span text:style-name="T3">Informe de sanciones correspondientes a los últimos diez años por parte del Colegio de Abogado para quienes no pertenezcan al Poder Judicial.</text:span></text:p>
      <text:p text:style-name="P14"/>
      <text:p text:style-name="P16"><text:span text:style-name="T4">Período de inscripción:</text:span><text:span text:style-name="T1"><text:tab/>Del 24 de septiembre al 4 de octubre de 2024, ambas fechas inclusive, en horario de atención al público de 7:15 a 12:45 horas, debiendo los interesados presentar las respectivas solicitudes -en el formulario confeccionado al efecto-, ante la Secretaría de Gobierno de la Corte Suprema de Justicia en Santa Fe, mencionando y acompañando, en su caso, todos los antecedentes que estimen convenientes, los que deberán ser </text:span><text:soft-page-break/><text:span text:style-name="T1">retirados dentro del plazo de dos meses una vez resuelto el concurso.</text:span></text:p>
      <text:p text:style-name="P8"/>
      <text:p text:style-name="P16"><text:span text:style-name="T4">Exámenes de oposición</text:span><text:span text:style-name="T5">:</text:span><text:span text:style-name="T1"><text:tab/>En caso de así disponerse, oportunamente se designarán las fechas para los exámenes de oposición.</text:span></text:p>
      <text:p text:style-name="P8"/>
      <text:p text:style-name="P16"><text:span text:style-name="T4">Entrevistas Personales</text:span><text:span text:style-name="T5">:</text:span><text:span text:style-name="T1"><text:tab/>Igualmente, en su oportunidad se designará la fecha para la recepción de entrevistas personales a los postulantes inscriptos que reúnan las exigencias legales y reglamentarias.</text:span></text:p>
      <text:p text:style-name="P8"/>
      <text:p text:style-name="P11">El concurso precedente se realizará de acuerdo a las prescripciones contenidas en el Reglamento vigente para la provisión de Cargos de Funcionarios en el Poder Judicial.</text:p>
      <text:p text:style-name="P8"/>
      <text:p text:style-name="P15">Saludo a Ud. atentamente.</text:p>
      <text:p text:style-name="P10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19-08-28T10:51:00</meta:creation-date>
    <dc:creator>pj pj</dc:creator>
    <dc:date>2024-09-16T07:32:30.66</dc:date>
    <meta:print-date>2024-09-16T07:32:26.46</meta:print-date>
    <meta:editing-cycles>36</meta:editing-cycles>
    <meta:editing-duration>PT58M46S</meta:editing-duration>
    <meta:generator>OpenOffice/4.1.4$Win32 OpenOffice.org_project/414m5$Build-9788</meta:generator>
    <meta:printed-by>pj pj</meta:printed-by>
    <meta:document-statistic meta:table-count="0" meta:image-count="1" meta:object-count="1" meta:page-count="2" meta:paragraph-count="22" meta:word-count="364" meta:character-count="2362"/>
  </office:meta>
</office:document-meta>
</file>