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P2" style:family="paragraph" style:parent-style-name="Standard">
      <style:paragraph-properties fo:line-height="115%" fo:text-align="justify" style:justify-single-word="false"/>
      <style:text-properties fo:color="#000000" style:text-underline-style="solid" style:text-underline-width="auto" style:text-underline-color="font-color" style:font-name-asian="Times New Roman" style:font-name-complex="Times New Roman"/>
    </style:style>
    <style:style style:name="P3" style:family="paragraph" style:parent-style-name="Standard">
      <style:paragraph-properties fo:line-height="115%" fo:text-align="justify" style:justify-single-word="false"/>
      <style:text-properties fo:color="#000000" style:font-name-asian="Times New Roman" style:font-name-complex="Times New Roman"/>
    </style:style>
    <style:style style:name="P4" style:family="paragraph" style:parent-style-name="Standard">
      <style:paragraph-properties fo:line-height="115%" fo:text-align="justify" style:justify-single-word="false"/>
      <style:text-properties style:font-name-complex="Times New Roman"/>
    </style:style>
    <style:style style:name="P5" style:family="paragraph" style:parent-style-name="Standard">
      <style:paragraph-properties fo:line-height="120%" fo:text-align="justify" style:justify-single-word="false"/>
      <style:text-properties style:font-name-complex="Times New Roman"/>
    </style:style>
    <style:style style:name="P6" style:family="paragraph" style:parent-style-name="Standard">
      <style:paragraph-properties fo:line-height="120%" fo:text-align="justify" style:justify-single-word="false"/>
      <style:text-properties fo:language="none" fo:country="none" style:language-asian="none" style:country-asian="none" style:font-name-complex="Times New Roman" style:language-complex="ar" style:country-complex="SA"/>
    </style:style>
    <style:style style:name="P7" style:family="paragraph" style:parent-style-name="Standard">
      <style:paragraph-properties fo:margin-left="10.16cm" fo:margin-right="0cm" fo:line-height="120%" fo:text-align="justify" style:justify-single-word="false" fo:text-indent="0cm" style:auto-text-indent="false"/>
    </style:style>
    <style:style style:name="P8" style:family="paragraph" style:parent-style-name="Standard">
      <style:paragraph-properties fo:margin-left="5.08cm" fo:margin-right="0cm" fo:line-height="115%" fo:text-align="justify" style:justify-single-word="false" fo:text-indent="0cm" style:auto-text-indent="false"/>
      <style:text-properties fo:color="#000000" style:font-name-asian="Times New Roman" style:font-name-complex="Times New Roman"/>
    </style:style>
    <style:style style:name="P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P13" style:family="paragraph" style:parent-style-name="Normal_20__28_Web_29_">
      <style:paragraph-properties fo:margin-top="0.176cm" fo:margin-bottom="0cm" fo:line-height="115%" fo:text-align="justify" style:justify-single-word="false"/>
    </style:style>
    <style:style style:name="T1" style:family="text">
      <style:text-properties fo:color="#000000" style:font-name-asian="Times New Roman" style:font-name-complex="Times New Roman"/>
    </style:style>
    <style:style style:name="T2"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3" style:family="text">
      <style:text-properties fo:color="#000000" style:font-name="Times New Roman" style:font-name-complex="Times New Roman"/>
    </style:style>
    <style:style style:name="T4" style:family="text">
      <style:text-properties fo:color="#000000" style:font-name="Times New Roman" style:font-name-asian="Courier New" style:font-name-complex="Times New Roman"/>
    </style:style>
    <style:style style:name="T5" style:family="text">
      <style:text-properties fo:color="#000000" style:font-name="Times New Roman" style:text-underline-style="solid" style:text-underline-width="auto" style:text-underline-color="font-color" style:font-name-asian="Courier New" style:font-name-complex="Times New Roman"/>
    </style:style>
    <style:style style:name="T6" style:family="text">
      <style:text-properties fo:color="#000000" style:font-name="Times New Roman" style:letter-kerning="true" style:language-asian="es" style:country-asian="AR" style:font-name-complex="Times New Roman" style:language-complex="ar" style:country-complex="SA"/>
    </style:style>
    <style:style style:name="T7" style:family="text">
      <style:text-properties fo:color="#000000" style:letter-kerning="true" style:language-asian="es" style:country-asian="AR" style:font-name-complex="Times New Roman" style:language-complex="ar" style:country-complex="SA"/>
    </style:style>
    <style:style style:name="T8" style:family="text">
      <style:text-properties style:font-name="Times New Roman" style:font-name-complex="Times New Roman"/>
    </style:style>
    <style:style style:name="T9" style:family="text">
      <style:text-properties style:font-name="Times New Roman" style:text-underline-style="solid" style:text-underline-width="auto" style:text-underline-color="font-color" style:letter-kerning="true" style:language-asian="es" style:country-asian="AR" style:font-name-complex="Times New Roman" style:language-complex="ar" style:country-complex="SA"/>
    </style:style>
    <style:style style:name="T10" style:family="text">
      <style:text-properties style:font-name="Times New Roman" style:letter-kerning="true" style:language-asian="es" style:country-asian="AR" style:font-name-complex="Times New Roman" style:language-complex="ar" style:country-complex="SA"/>
    </style:style>
    <style:style style:name="T11" style:family="text">
      <style:text-properties style:font-name="Times New Roman" fo:language="es" fo:country="AR" style:letter-kerning="true" style:language-asian="es" style:country-asian="AR" style:font-name-complex="Times New Roman" style:language-complex="ar" style:country-complex="SA"/>
    </style:style>
    <style:style style:name="T12" style:family="text">
      <style:text-properties style:letter-kerning="true" style:language-asian="es" style:country-asian="AR"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96/24.</text:span></text:p>
      <text:p text:style-name="P1"/>
      <text:p text:style-name="P7"><text:span text:style-name="T1">Santa Fe, 4 de octubre de 2024.</text:span></text:p>
      <text:p text:style-name="P3">Señor</text:p>
      <text:p text:style-name="P3">Titular del Órgano Jurisdiccional</text:p>
      <text:p text:style-name="P2">S <text:s text:c="22"/>/ <text:s text:c="22"/>D</text:p>
      <text:p text:style-name="P13"><text:span text:style-name="T3"><text:s text:c="47"/>Para su conocimiento y notificación a los demás integrantes de esa dependencia, me dirijo a Ud. a fin de comunicarle que por resolución de la Secretaría de Gobierno de fecha 27.9.2024, ratificada por Acuerdo de la Corte Suprema de Justicia de la Provincia celebrado el día 1.10.2024, Acta N° 38, punto 3, se ha dispuesto llamar a Concurso Cerrado para un cargo de Directora del Jardín Materno Infantil de los Tribunales de Santa Fe, <text:s/>a tal efecto se transcribe la resolución: </text:span><text:span text:style-name="T8">“</text:span><text:span text:style-name="T4">… <text:s/></text:span><text:span text:style-name="T5">VISTAS</text:span><text:span text:style-name="T4">: </text:span><text:span text:style-name="T11">Las necesidades del servicio judiciario; y, </text:span><text:span text:style-name="T9">CONSIDERANDO</text:span><text:span text:style-name="T10">: </text:span><text:span text:style-name="T6">Que en virtud de una vacante existente para el Jardín Materno Infantil en los Tribunales de Santa Fe, resulta pertinente proceder a efectuar el respectivo llamado a concurso en la Administración de Justicia de la Provincia.</text:span><text:span text:style-name="T12"> </text:span><text:span text:style-name="T6">Que mediante Acuerdo de fecha 17.9.12, Acta N° 41, Punto9, la Corte Suprema de Justicia dispuso encuadrar a los agentes asignados a las Guarderías Infantiles del Poder Judicial de la Provincia de Santa Fe como agentes judiciales. Que asimismo y mediante Acta N° 53 de fecha 10.12.2013, el Alto Cuerpo estableció el mecanismo pertinente para la cobertura de vacantes existentes en los Jardines Maternales del Poder Judicial.</text:span><text:span text:style-name="T12"> </text:span><text:span text:style-name="T6">Por ello, lo establecido en los artículos 92 de la Constitución Provincial, 19 y 22 de la ley 10.160 (t.o. según decreto 0046/98), y las facultades conferidas por Acuerdo de fecha 20.10.99, Acta N° 41, Punto único, la Secretaría de Gobierno de la Corte Suprema de Justicia de la Provincia de Santa Fe,</text:span><text:span text:style-name="T12"> </text:span><text:span text:style-name="T9">RESUELVE</text:span><text:span text:style-name="T10">: I. </text:span><text:span text:style-name="T6">Llamar a concurso cerrado de antecedentes, y en su caso de oposición, para la provisión de un cargo de Directora del Jardín Materno Infantil de los Tribunales de Santa Fe (Categoría Presupuestaria de Jefe de Despacho). II. Establecer que para participar en el concurso los interesados deberán acreditar los siguientes requisitos: 5 años de ejercicio efectivo de la profesión y certificación de la Oficina Judicial correspondiente de no hallarse incluido en el Registro de Deudores Alimentarios Morosos. III. Fijar como período de inscripción el comprendido entre el de 7 y el 10 de octubre del corriente año, ambas fechas inclusive, debiendo los interesados presentar l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 IV. Disponer que oportunamente se designarán las fechas para los exámenes de oposición, si los hubiere, y para la recepción de entrevistas personales para los postulantes inscriptos que reúnan las exigencias legales y reglamentaria</text:span><text:span text:style-name="T7">s. </text:span><text:span text:style-name="T6">V. Disponer que el concurso cerrado se realizará de acuerdo a las prescripciones contenidas en el reglamento vigente en materia de concursos.</text:span><text:span text:style-name="T12"> </text:span><text:span text:style-name="T6">Regístrese, hágase saber y oportunamente dése cuenta al Cuerpo</text:span><text:span text:style-name="T4">. </text:span><text:span text:style-name="T8">FDO.: BORDAS (SECRETARIO DE GOBIERNO). GÓMEZ (PROSECRETARIO DE GOBIERNO)”.----------------------------------------------------------------</text:span></text:p>
      <text:p text:style-name="P8">Saludo a Ud. atentamente.</text:p>
      <text:p text:style-name="P4"/>
      <text:p text:style-name="P6"><draw:frame draw:style-name="fr2" draw:name="Objeto1" text:anchor-type="char" svg:x="4.824cm" svg:y="0.573cm" svg:width="8.165cm" svg:height="3.757cm" draw:z-index="1"><draw:object-ole xlink:href="./Object 1" xlink:type="simple" xlink:show="embed" xlink:actuate="onLoad"/><draw:image xlink:href="./ObjectReplacements/Object 1"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10-04T08:38:34.53</dc:date>
    <meta:print-date>2024-10-03T10:18:00</meta:print-date>
    <meta:editing-cycles>64</meta:editing-cycles>
    <meta:editing-duration>PT2H50M19S</meta:editing-duration>
    <meta:generator>OpenOffice/4.1.4$Win32 OpenOffice.org_project/414m5$Build-9788</meta:generator>
    <meta:document-statistic meta:table-count="0" meta:image-count="1" meta:object-count="1" meta:page-count="1" meta:paragraph-count="7" meta:word-count="498" meta:character-count="3288"/>
  </office:meta>
</office:document-meta>
</file>