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Courier New CE" svg:font-family="'Courier New CE'" style:font-family-generic="modern"/>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none" style:country-asian="none" style:font-name-complex="Times New Roman" style:font-size-complex="12pt"/>
    </style:style>
    <style:style style:name="P6" style:family="paragraph" style:parent-style-name="Standard">
      <style:paragraph-properties fo:margin-left="0cm" fo:margin-right="0cm" fo:line-height="120%" fo:text-align="justify" style:justify-single-word="false" fo:text-indent="5.08cm" style:auto-text-indent="false"/>
    </style:style>
    <style:style style:name="P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8"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fo:color="#000000" style:font-name="Times New Roman" fo:font-size="12pt" style:font-name-asian="Courier New1" style:font-size-asian="12pt" style:font-name-complex="Times New Roman" style:font-size-complex="12pt"/>
    </style:style>
    <style:style style:name="T6" style:family="text">
      <style:text-properties fo:color="#000000" style:font-name="Times New Roman" fo:font-size="12pt" style:text-underline-style="none" style:font-name-asian="Courier New" style:font-size-asian="12pt" style:font-name-complex="Times New Roman" style:font-size-complex="12pt"/>
    </style:style>
    <style:style style:name="T7" style:family="text">
      <style:text-properties fo:color="#000000" style:font-name="Times New Roman" fo:font-size="12pt" style:text-underline-style="none" style:font-name-asian="Courier New1" style:font-size-asian="12pt" style:font-name-complex="Times New Roman" style:font-size-complex="12pt"/>
    </style:style>
    <style:style style:name="T8" style:family="text">
      <style:text-properties fo:color="#000000" style:font-name="Times New Roman" fo:font-size="12pt" fo:language="en" fo:country="CA" style:font-name-asian="Courier New" style:font-size-asian="12pt" style:font-name-complex="Times New Roman" style:font-size-complex="12pt"/>
    </style:style>
    <style:style style:name="T9" style:family="text">
      <style:text-properties fo:color="#000000" style:font-name="Times New Roman" fo:font-size="12pt" style:font-name-asian="Courier New CE" style:font-size-asian="12pt" style:font-name-complex="Times New Roman" style:font-size-complex="12pt"/>
    </style:style>
    <style:style style:name="T10" style:family="text">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name-asian="Courier New1" style:font-size-asian="12pt" style:font-name-complex="Times New Roman" style:font-size-complex="12pt"/>
    </style:style>
    <style:style style:name="T15" style:family="text">
      <style:text-properties style:font-name="Times New Roman" fo:font-size="12pt" style:text-underline-style="none" style:font-name-asian="Courier New1"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98/24.-</text:span></text:p>
      <text:p text:style-name="P1"/>
      <text:p text:style-name="P1"/>
      <text:p text:style-name="P1"/>
      <text:p text:style-name="P2">Santa Fe, 4 de octubre de 2024.-</text:p>
      <text:p text:style-name="P3"/>
      <text:p text:style-name="P3"/>
      <text:p text:style-name="P3">Señor</text:p>
      <text:p text:style-name="P3">Titular del Órgano Jurisdiccional</text:p>
      <text:p text:style-name="P4">S <text:s text:c="22"/>/ <text:s text:c="22"/>D</text:p>
      <text:p text:style-name="P4"/>
      <text:p text:style-name="P7">Para su conocimiento y notificación a los demás integrantes de esa dependencia, me dirijo a Ud. a fin de comunicarle que por resolución de la Secretaría de Gobierno de la Corte Suprema de Justicia de la Provincia de fecha 26 de septiembre de 2024 ratificada por Acuerdo del Alto Tribunal celebrado el día 1 de octubre de 2024, Acta N° 38 <text:s/>punto 3, se ha dispuesto llamar a Concurso para la provisión de los siguientes cargos:</text:p>
      <text:p text:style-name="P6"><text:span text:style-name="T11">“Rosario, 26 de septiembre de 2024. </text:span><text:span text:style-name="T12">VISTO</text:span><text:span text:style-name="T13">: </text:span><text:span text:style-name="T4">El llamado a Concurso para cubrir cuatro cargos de Oficiales Notificadores Suplentes para los Tribunales de Melincué dispuesto según Acuerdo del 03.09.2024, Acta N° 33, punto 3°</text:span><text:span text:style-name="T5">; </text:span><text:span text:style-name="T14">y </text:span><text:span text:style-name="T13"><text:s/></text:span><text:span text:style-name="T12">CONSIDERANDO</text:span><text:span text:style-name="T13">: </text:span><text:span text:style-name="T6">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92 de la Constitución Provincial, 19 y 22 de la Ley Nro.10.160 (t.o. según Decreto Nro. 0046/98) y las facultades conferidas por Acuerdo de fecha 20.10.99, Acta N° 41, punto único, la Secretaría de Gobierno de la Excma. Corte Suprema de Justicia de la Provincia de Santa Fe</text:span><text:span text:style-name="T7">,</text:span><text:span text:style-name="T15"> </text:span><text:span text:style-name="T12">RESUELVE</text:span><text:span text:style-name="T13">: </text:span><text:span text:style-name="T14">I) </text:span><text:span text:style-name="T4">Proceder a realizar un segundo llamado a inscripción en el Concurso para la cobertura de cuatro cargos de Oficiales Notificadores Suplentes en los Tribunales de Melincué, teniendo en cuenta que los postulantes inscriptos en el primer llamado no alcanzaron a cubrir las vacantes existentes. II) Establecer que, excepcionalmente, podrán participar del Concurso cerrado y de oposición, los interesados de la mencionada sede que reúnan los siguientes requisitos: a) una antigüedad como empleado titular de un (1) año calendario anterior al de la fecha del llamado a concurso, si se tratare de empleados administrativos y dos (2) años de antigüedad como titulares y ciclo básico aprobado cuando el interesado integrare la planta del Personal Obrero, de Maestranza y Servicios;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entre el 16 y el 18 de octubre del corriente año, ambas fechas inclusive, debiendo presentar las respectivas solicitudes en la Secretaría Letrada del Cuerpo en Rosario. </text:span><text:span text:style-name="T8">I</text:span><text:span text:style-name="T5">V) Establecer como fecha para la recepci</text:span><text:span text:style-name="T9">ó</text:span><text:span text:style-name="T5">n del citado examen, el d</text:span><text:span text:style-name="T9">í</text:span><text:span text:style-name="T5">a 12 de noviembre de 2024, a partir de las 11:00 horas, en la Secretar</text:span><text:span text:style-name="T9">í</text:span><text:span text:style-name="T5">a de la Corte en Rosario, dejando sin efecto la fecha prevista para el día 15 de octubre del corriente año.</text:span><text:span text:style-name="T4"> </text:span><text:span text:style-name="T5">V) Disponer que el programa sobre el que versar</text:span><text:span text:style-name="T9">á</text:span><text:span text:style-name="T5"> el examen, es el aprobado por el Alto Cuerpo en Acuerdo de fecha 22.11.95, Acta N</text:span><text:span text:style-name="T9">̊</text:span><text:span text:style-name="T5">42, punto 3</text:span><text:span text:style-name="T9">°</text:span><text:span text:style-name="T5">. </text:span><text:span text:style-name="T15">Regístrese, hágase saber y oportunamente dése cuenta al cuerpo. </text:span><text:span text:style-name="T13">FDO.: BORDAS (SECRETARIO). CRESPO (PROSECRETARIO)”.</text:span></text:p>
      <text:p text:style-name="P8"><text:soft-page-break/></text:p>
      <text:p text:style-name="P8">Saludo a Ud. atentamente.</text:p>
      <text:p text:style-name="P5"><draw:frame draw:style-name="fr2" draw:name="Objeto1" text:anchor-type="char" svg:x="3.898cm" svg:y="0.497cm" svg:width="8.957cm" svg:height="4.09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Courier New CE" svg:font-family="'Courier New CE'" style:font-family-generic="modern"/>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bottom="5.002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2cm" svg:height="3.87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17</text:p>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10-04T09:43:36.96</dc:date>
    <meta:print-date>2024-10-04T09:43:01.31</meta:print-date>
    <meta:editing-cycles>13</meta:editing-cycles>
    <meta:editing-duration>PT31M</meta:editing-duration>
    <meta:generator>OpenOffice/4.1.4$Win32 OpenOffice.org_project/414m5$Build-9788</meta:generator>
    <meta:printed-by>pj pj</meta:printed-by>
    <meta:document-statistic meta:table-count="0" meta:image-count="1" meta:object-count="1" meta:page-count="2" meta:paragraph-count="9" meta:word-count="537" meta:character-count="3356"/>
  </office:meta>
</office:document-meta>
</file>