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  <style:text-properties style:font-name="Times New Roman" style:font-name-complex="Mangal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4cm" draw:visible-area-height="56.7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99/24.-</text:span></text:p>
      <text:p text:style-name="P7"><text:s text:c="30"/></text:p>
      <text:p text:style-name="P9">Santa Fe, 09 de octubre de 2024.-</text:p>
      <text:p text:style-name="P8"/>
      <text:p text:style-name="P8">Señor</text:p>
      <text:p text:style-name="P8">Titular del Órgano Jurisdiccional</text:p>
      <text:p text:style-name="P10">S <text:s text:c="22"/>/ <text:s text:c="22"/>D</text:p>
      <text:p text:style-name="P4"/>
      <text:p text:style-name="P5"><text:span text:style-name="T3">Para su conocimiento y notificación a los demás integrantes de esa dependencia, me dirijo a Ud. a fin de comunicarle que en fecha 9.10.24 se ha recepcionado un comunicado electrónico del Consejo de la Magistratura N° 264, mediante el cual informan el llamado </text:span><text:span text:style-name="T4">concurso múltiple de Oposición, Antecedentes y </text:span><text:span text:style-name="T5">Entrevista Personal para cubrir diferentes cargos de magistrados de las Circunscripciones Judiciales Nº 1, Nº 2, Nº 3 y Nº 5.</text:span></text:p>
      <text:p text:style-name="P4">Se adjuntan a la presente la nota recibida y el llamado respectivo.</text:p>
      <text:p text:style-name="P4"/>
      <text:p text:style-name="P4">Saludo a Ud. atentamente.</text:p>
      <text:p text:style-name="P11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4-10-09T12:26:19.48</dc:date>
    <meta:print-date>2024-09-05T10:18:40.19</meta:print-date>
    <meta:editing-cycles>10</meta:editing-cycles>
    <meta:editing-duration>PT1H10M59S</meta:editing-duration>
    <meta:generator>OpenOffice/4.1.3$Win32 OpenOffice.org_project/413m1$Build-9783</meta:generator>
    <meta:printed-by>pj pj</meta:printed-by>
    <meta:document-statistic meta:table-count="0" meta:image-count="1" meta:object-count="1" meta:page-count="1" meta:paragraph-count="9" meta:word-count="104" meta: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