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text-properties style:text-underline-style="none"/>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 113/24.</text:span></text:p>
      <text:p text:style-name="P3"><text:s text:c="30"/></text:p>
      <text:p text:style-name="P1"><text:span text:style-name="T1">Santa Fe, 14 de noviembre de 2024.</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ones de la Secretaría de Gobierno de fecha 8.11.2024, ratificadas por Acuerdo de la Corte Suprema de Justicia de la Provincia celebrado el día 13.11.2024, Acta N° 45, punto 3, se ha dispuesto llamar a Concursos para la provisiones de los siguientes cargos:</text:span></text:p>
      <text:p text:style-name="P4"/>
      <text:p text:style-name="P7"/>
      <text:p text:style-name="Text_20_body_20_indent">UN CARGO DE DEFENSOR GENERAL CIVIL PARA LOS TRIBUNALES DE SANTA FE<text:span text:style-name="T4">.</text:span></text:p>
      <text:p text:style-name="P21"/>
      <text:p text:style-name="Text_20_body_20_indent">UN CARGO DE DEFENSOR GENERAL ZONAL PARA LOS TRIBUNALES DE SANTA FE<text:span text:style-name="T4">.</text:span></text:p>
      <text:p text:style-name="P21"/>
      <text:p text:style-name="Text_20_body_20_indent">UN CARGO DE FISCAL EXTRAPENAL PARA LOS TRIBUNALES DE RECONQUISTA<text:span text:style-name="T4">.</text:span></text:p>
      <text:p text:style-name="P21"/>
      <text:p text:style-name="Text_20_body_20_indent"/>
      <text:p text:style-name="P11"/>
      <text:p text:style-name="P2"><text:span text:style-name="T2">Carácter del concurso</text:span><text:span text:style-name="T3">:</text:span><text:span text:style-name="T1"><text:tab/>Abierto, de antecedentes y de oposición.</text:span></text:p>
      <text:p text:style-name="P6"/>
      <text:p text:style-name="P2"><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 de veinticinco años de edad;</text:span></text:p>
      <text:p text:style-name="P12"><text:span text:style-name="T3">c)</text:span><text:span text:style-name="T1"> Título de abogado debidamente certificado; </text:span></text:p>
      <text:p text:style-name="P12"><text:span text:style-name="T3">d)</text:span><text:span text:style-name="T1"> Dos años de ejercicio efectivo de la profesión de abogado o de la función judicial;</text:span></text:p>
      <text:p text:style-name="P12"><text:span text:style-name="T3">e)</text:span><text:span text:style-name="T1"> Residencia no menor de dos años en la Provincia si no hubieren nacido en ella;</text:span></text:p>
      <text:p text:style-name="P12"><text:span text:style-name="T3">f)</text:span><text:span text:style-name="T1"> Buenos antecedentes de conducta, acreditados con el Certificado respectivo otorgado por la Policía de la Provincia;</text:span></text:p>
      <text:p text:style-name="P12"><text:span text:style-name="T3">g)</text:span><text:span text:style-name="T1"> Certificación de la Oficina Judicial correspondiente de no hallarse incluido en el Registro de Deudores Alimentarios Morosos;</text:span></text:p>
      <text:p text:style-name="P12"><text:span text:style-name="T3">h)</text:span><text:span text:style-name="T1"> Informe de sanciones correspondientes a los últimos diez años por parte del Colegio de Abogados para quienes no pertenezcan al Poder Judicial.</text:span></text:p>
      <text:p text:style-name="P12"><text:soft-page-break/></text:p>
      <text:p text:style-name="P13"/>
      <text:p text:style-name="P15"><text:span text:style-name="T2">Período de inscripción:</text:span><text:span text:style-name="T1"><text:tab/>Del 25 de noviembre al 6 de diciem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2">Exámenes de oposición</text:span><text:span text:style-name="T3">:</text:span><text:span text:style-name="T1"><text:tab/>Oportunamente se designarán las fechas para los exámenes de oposición, en base a los programas aprobados por la Corte Suprema de Justicia.</text:span></text:p>
      <text:p text:style-name="P6"/>
      <text:p text:style-name="P15"><text:span text:style-name="T2">Entrevistas Personales</text:span><text:span text:style-name="T3">:</text:span><text:span text:style-name="T1"><text:tab/>Igualmente, en su oportunidad se designarán las fechas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1-14T12:48:37.65</dc:date>
    <meta:print-date>2017-02-15T11:13:00</meta:print-date>
    <meta:editing-cycles>28</meta:editing-cycles>
    <meta:editing-duration>PT1H34M8S</meta:editing-duration>
    <meta:generator>OpenOffice/4.1.4$Win32 OpenOffice.org_project/414m5$Build-9788</meta:generator>
    <meta:document-statistic meta:table-count="0" meta:image-count="1" meta:object-count="1" meta:page-count="2" meta:paragraph-count="25" meta:word-count="399" meta:character-count="2644"/>
  </office:meta>
</office:document-meta>
</file>