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P22" style:family="paragraph" style:parent-style-name="Text_20_body_20_indent">
      <style:text-properties style:text-underline-style="none"/>
    </style:style>
    <style:style style:name="P23" style:family="paragraph" style:parent-style-name="Text_20_body_20_indent">
      <style:paragraph-properties fo:margin-left="0cm" fo:margin-right="0cm" fo:text-indent="0cm" style:auto-text-indent="false"/>
    </style:style>
    <style:style style:name="P24"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4">Circular Nro. 114/24.-</text:span></text:p>
      <text:p text:style-name="P3"><text:s text:c="30"/></text:p>
      <text:p text:style-name="P1"><text:span text:style-name="T1">Santa Fe, 14 de noviembre de 2024.-</text:span></text:p>
      <text:p text:style-name="P4"/>
      <text:p text:style-name="P4">Señor</text:p>
      <text:p text:style-name="P4">Titular del Órgano Jurisdiccional</text:p>
      <text:p text:style-name="P5">S <text:s text:c="22"/>/ <text:s text:c="22"/>D</text:p>
      <text:p text:style-name="P10"/>
      <text:p text:style-name="P9"><text:span text:style-name="T1">Para su conocimiento y notificación a los demás integrantes de esa dependencia, me dirijo a Ud. a fin de comunicarle que por resoluciones de la Secretaría de Gobierno de fecha 8.11.2024, ratificadas por Acuerdo de la Corte Suprema de Justicia de la Provincia celebrado el día 13.11.2024, Acta N° 45, punto 3, se ha dispuesto llamar a Concurso para la provisión de los siguientes cargos:</text:span></text:p>
      <text:p text:style-name="P12"/>
      <text:p text:style-name="Text_20_body_20_indent">DOS CARGOS DE SECRETARIO DE CÁMARA DE APELACIÓN <text:s/>EN <text:s/>LO <text:s/>CIVIL <text:s/>Y <text:s/>COMERCIAL <text:s/>PARA LOS TRIBUNALES <text:s/>DE SANTA FE<text:span text:style-name="T8">.</text:span></text:p>
      <text:p text:style-name="P22"/>
      <text:p text:style-name="Text_20_body_20_indent">UN CARGO DE SECRETARIO DE CÁMARA DE APELACIÓN EN LO LABORAL PARA LOS TRIBUNALES DE SANTA FE<text:span text:style-name="T8">.</text:span></text:p>
      <text:p text:style-name="P23"/>
      <text:p text:style-name="Text_20_body_20_indent">UN CARGO DE SECRETARIO DE CÁMARA PARA LA OFICINA DE GESTIÓN JUDICIAL DE SEGUNDA INSTANCIA DE LOS TRIBUNALES DE SANTA FE<text:span text:style-name="T8">.</text:span></text:p>
      <text:p text:style-name="P24"/>
      <text:p text:style-name="Text_20_body_20_indent"/>
      <text:p text:style-name="P11"/>
      <text:p text:style-name="P2"><text:span text:style-name="T4">Carácter del concurso</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3"><text:span text:style-name="T5">b)</text:span><text:span text:style-name="T1"> Mayoría de edad;</text:span></text:p>
      <text:p text:style-name="P13"><text:span text:style-name="T5">c)</text:span><text:span text:style-name="T1"> Título de abogado o escribano debidamente certificado; </text:span></text:p>
      <text:p text:style-name="P13"><text:span text:style-name="T5">d)</text:span><text:span text:style-name="T1"> Residenci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Informe de sanciones correspondientes a los últimos diez años por parte del Colegio respectivo para quienes no pertenezcan al Poder Judicial.</text:span></text:p>
      <text:p text:style-name="P13"><text:span text:style-name="T6">h)</text:span><text:span text:style-name="T2"> D</text:span><text:span text:style-name="T7">os años de antigüedad en el título respectivo que correspondiere a la fecha del llamado a concurso.</text:span></text:p>
      <text:p text:style-name="P14"><text:soft-page-break/></text:p>
      <text:p text:style-name="P16"><text:span text:style-name="T4">Período de inscripción:</text:span><text:span text:style-name="T1"><text:tab/>Del 25 de noviembre al 6 de diciembre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4">Exámenes de oposición</text:span><text:span text:style-name="T5">:</text:span><text:span text:style-name="T1"><text:tab/>En caso de así disponerse, oportunamente se designarán las fechas para los exámenes de oposición.</text:span></text:p>
      <text:p text:style-name="P6"/>
      <text:p text:style-name="P16"><text:span text:style-name="T4">Entrevistas Personales</text:span><text:span text:style-name="T5">:</text:span><text:span text:style-name="T1"><text:tab/>Asimismo, en su oportunidad se designarán las fechas para la recepciones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7"/>
      <text:p text:style-name="P17"><text:s text:c="49"/></text:p>
      <text:p text:style-name="P6"/>
      <text:p text:style-name="P15">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11-14T12:52:49.81</dc:date>
    <meta:print-date>2022-02-17T13:10:00</meta:print-date>
    <meta:editing-cycles>41</meta:editing-cycles>
    <meta:editing-duration>PT1H51S</meta:editing-duration>
    <meta:generator>OpenOffice/4.1.4$Win32 OpenOffice.org_project/414m5$Build-9788</meta:generator>
    <meta:document-statistic meta:table-count="0" meta:image-count="1" meta:object-count="1" meta:page-count="2" meta:paragraph-count="25" meta:word-count="417" meta:character-count="2744"/>
  </office:meta>
</office:document-meta>
</file>