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Text_20_body_20_indent">
      <style:paragraph-properties fo:margin-left="0cm" fo:margin-right="0cm" fo:text-indent="0cm" style:auto-text-indent="fals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style:font-name-asian="Courier New" style:font-name-complex="Times New Roman"/>
    </style:style>
    <style:style style:name="T8"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5"/></text:span><text:span text:style-name="T4">Circular Nro. 115/24.-</text:span></text:p>
      <text:p text:style-name="P3"><text:s text:c="30"/></text:p>
      <text:p text:style-name="P1"><text:span text:style-name="T1">Santa Fe, 14 de noviembre de 2024.-</text:span></text:p>
      <text:p text:style-name="P4"/>
      <text:p text:style-name="P4">Señor</text:p>
      <text:p text:style-name="P4">Titular del Órgano Jurisdiccional</text:p>
      <text:p text:style-name="P5">S <text:s text:c="22"/>/ <text:s text:c="22"/>D</text:p>
      <text:p text:style-name="P10"/>
      <text:p text:style-name="P10"/>
      <text:p text:style-name="P10"/>
      <text:p text:style-name="P9"><text:span text:style-name="T1">Para su conocimiento y notificación a los demás integrantes de esa dependencia, me dirijo a Ud. a fin de comunicarle que por resoluciones de la Secretaría de Gobierno de fecha 8.11.2024, ratificadas por Acuerdo de la Corte Suprema de Justicia de la Provincia celebrado el día 13.11.2024, Acta N° 45, punto 3, se ha dispuesto llamar a Concursos para las provisiones de los siguientes cargos:</text:span></text:p>
      <text:p text:style-name="P7"/>
      <text:p text:style-name="P7"/>
      <text:p text:style-name="Text_20_body_20_indent"/>
      <text:p text:style-name="Text_20_body_20_indent">UN CARGO DE SECRETARIO DE PRIMERA INSTANCIA DE DISTRITO PARA LOS TRIBUNALES DE SANTA FE<text:span text:style-name="T8">.</text:span></text:p>
      <text:p text:style-name="Text_20_body_20_indent"/>
      <text:p text:style-name="Text_20_body_20_indent">UN CARGO DE SECRETARIO DE CERTIFICACIONES <text:s/>PARA LOS TRIBUNALES DE SANTA FE (CATEGORÍA PRESUPUESTARIA DE SECRETARIO DE PRIMERA INSTANCIA DE DISTRITO), CON DEDICACIÓN MÍNIMA DE 45 HORAS SEMANALES, Y TODA OTRA TAREA QUE LA CORTE SUPREMA DE JUSTICIA LE ENCOMIENDE<text:span text:style-name="T8">.</text:span></text:p>
      <text:p text:style-name="Text_20_body_20_indent"/>
      <text:p text:style-name="Text_20_body_20_indent">UN CARGO DE SECRETARIO DE PRIMERA INSTANCIA DE DISTRITO PARA CUMPLIR FUNCIONES EN LA OFICINA DE CERTIFICACIONES EN LOS TRIBUNALES DE RECONQUISTA<text:span text:style-name="T8">.</text:span></text:p>
      <text:p text:style-name="Text_20_body_20_indent"/>
      <text:p text:style-name="Text_20_body_20_indent">UN CARGO DE SECRETARIO DE PRIMERA INSTANCIA DE DISTRITO PARA LOS TRIBUNALES DE VERA<text:span text:style-name="T8">.</text:span></text:p>
      <text:p text:style-name="P21"/>
      <text:p text:style-name="Text_20_body_20_indent"/>
      <text:p text:style-name="P11"/>
      <text:p text:style-name="P2"><text:span text:style-name="T4">Carácter de los concursos</text:span><text:span text:style-name="T5">:</text:span><text:span text:style-name="T1"><text:tab/>Abierto, de antecedentes y en su caso de oposición.</text:span></text:p>
      <text:p text:style-name="P6"/>
      <text:p text:style-name="P2"><text:span text:style-name="T4">Requisitos:</text:span><text:span text:style-name="T1"> <text:s/></text:span><text:span text:style-name="T5"><text:tab/><text:tab/><text:tab/>a)</text:span><text:span text:style-name="T1"> Poseer ciudadanía <text:s/>argentina; </text:span></text:p>
      <text:p text:style-name="P12"><text:span text:style-name="T5">b)</text:span><text:span text:style-name="T1"> Mayoría de edad;</text:span></text:p>
      <text:p text:style-name="P12"><text:span text:style-name="T5">c)</text:span><text:span text:style-name="T1"> Título de abogado o escribano debidamente certificado; </text:span></text:p>
      <text:p text:style-name="P12"><text:span text:style-name="T5">d)</text:span><text:span text:style-name="T1"> Residencia no menor de dos años en la Provincia si no hubieren nacido en ella;</text:span></text:p>
      <text:p text:style-name="P12"><text:span text:style-name="T6">e)</text:span><text:span text:style-name="T2"> Buenos antecedentes de conducta, acreditados con el </text:span><text:soft-page-break/><text:span text:style-name="T2">Certificado respectivo otorgado por la Policía de la Provincia;</text:span></text:p>
      <text:p text:style-name="P12"><text:span text:style-name="T6">f)</text:span><text:span text:style-name="T2"> Certificación de la Oficina Judicial correspondiente de no hallarse incluido en el Registro de Deudores Alimentarios Morosos;</text:span></text:p>
      <text:p text:style-name="P12"><text:span text:style-name="T6">g) </text:span><text:span text:style-name="T3">Informe de sanciones correspondientes a los últimos diez años por parte del Colegio respectivo para quienes no pertenezcan al Poder Judicial y/o en su defecto, constancia que acredite la no matriculación en el mismo. <text:s/></text:span></text:p>
      <text:p text:style-name="P12"><text:span text:style-name="T6">h)</text:span><text:span text:style-name="T2"> D</text:span><text:span text:style-name="T7">os años de antigüedad en el título respectivo que correspondiere a la fecha del llamado a concurso.</text:span></text:p>
      <text:p text:style-name="P13"/>
      <text:p text:style-name="P15"><text:span text:style-name="T4">Período de inscripción:</text:span><text:span text:style-name="T1"><text:tab/>Del 25 de noviembre al 6 de diciembre del año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4">Exámenes de oposición</text:span><text:span text:style-name="T5">:</text:span><text:span text:style-name="T1"><text:tab/>En caso de así disponerse, oportunamente se designarán las fechas para los exámenes de oposición.</text:span></text:p>
      <text:p text:style-name="P6"/>
      <text:p text:style-name="P15"><text:span text:style-name="T4">Entrevistas Personales</text:span><text:span text:style-name="T5">:</text:span><text:span text:style-name="T1"><text:tab/>Igualmente, en su oportunidad se designarán las fechas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16"><text:s text:c="48"/></text:p>
      <text:p text:style-name="P4"/>
      <text:p text:style-name="P14">Saludo a Ud. atentamente.</text:p>
      <text:p text:style-name="P8"><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angría_20_de_20_texto_20_normal_20_Car" style:display-name="Sangría de texto normal Car" style:family="text">
      <style:text-properties fo:color="#000000" fo:font-size="12pt" style:text-underline-style="solid" style:text-underline-width="auto" style:text-underline-color="font-color" fo:font-weight="bold" style:letter-kerning="true" style:font-size-asian="12pt" style:font-weight-asian="bold" style:font-name-complex="Mangal" style:font-size-complex="12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11-14T12:57:33.49</dc:date>
    <meta:print-date>2024-11-14T10:18:00</meta:print-date>
    <meta:editing-cycles>63</meta:editing-cycles>
    <meta:editing-duration>PT3H9M52S</meta:editing-duration>
    <meta:generator>OpenOffice/4.1.4$Win32 OpenOffice.org_project/414m5$Build-9788</meta:generator>
    <meta:document-statistic meta:table-count="0" meta:image-count="1" meta:object-count="1" meta:page-count="2" meta:paragraph-count="26" meta:word-count="466" meta:character-count="3083"/>
  </office:meta>
</office:document-meta>
</file>