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0.25cm" fo:margin-right="0cm" fo:line-height="120%" fo:text-align="justify" style:justify-single-word="false" fo:text-indent="0.25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Text_20_body_20_indent">
      <style:paragraph-properties fo:margin-left="0cm" fo:margin-right="0cm" fo:text-indent="0cm" style:auto-text-indent="false"/>
    </style:style>
    <style:style style:name="P22"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4">Circular Nro.119/24.-</text:span></text:p>
      <text:p text:style-name="P3"><text:s text:c="30"/></text:p>
      <text:p text:style-name="P1"><text:span text:style-name="T1">Santa Fe, 6 de diciembre de 2024.-</text:span></text:p>
      <text:p text:style-name="P4"/>
      <text:p text:style-name="P4">Señor</text:p>
      <text:p text:style-name="P4">Titular del Órgano Jurisdiccional</text:p>
      <text:p text:style-name="P5">S <text:s text:c="22"/>/ <text:s text:c="22"/>D</text:p>
      <text:p text:style-name="P9"/>
      <text:p text:style-name="P9">Para su conocimiento y notificación a los demás integrantes de esa dependencia, me dirijo a Ud. a fin de comunicarle que por resoluciones de la Secretaría de Gobierno de fecha 02.12.2024, ratificadas por Acuerdo de la Corte Suprema de Justicia de la Provincia celebrado el día 03.12.2024, Acta N° 49, punto 2, se ha dispuesto llamar a Concurso para la provisión de los siguientes cargos:</text:p>
      <text:p text:style-name="P11"/>
      <text:p text:style-name="Text_20_body_20_indent"/>
      <text:p text:style-name="Text_20_body_20_indent"/>
      <text:p text:style-name="Text_20_body_20_indent">UN CARGO DE SECRETARIO DE CÁMARA DE APELACIÓN EN LO LABORAL PARA LOS TRIBUNALES DE SANTA FE<text:span text:style-name="T10">.</text:span></text:p>
      <text:p text:style-name="P21"/>
      <text:p text:style-name="Text_20_body_20_indent"/>
      <text:p text:style-name="Text_20_body_20_indent">UN CARGO DE JEFE DE UNIDAD (CATEGORÍA PRESUPUESTARIA DE SECRETARIO DE PRIMERA INSTANCIA DE DISTRITO) <text:s/>PARA LA OFICINA DE GESTIÓN JUDICIAL DE PRIMERA INSTANCIA PARA LOS TRIBUNALES DE SANTA FE<text:span text:style-name="T10">.</text:span></text:p>
      <text:p text:style-name="P22"/>
      <text:p text:style-name="Text_20_body_20_indent"/>
      <text:p text:style-name="P10"/>
      <text:p text:style-name="P2"><text:span text:style-name="T4">Carácter del concurso</text:span><text:span text:style-name="T6">:</text:span><text:span text:style-name="T1"><text:tab/>Abierto, de antecedentes y en su caso de oposición.</text:span></text:p>
      <text:p text:style-name="P6"/>
      <text:p text:style-name="P2"><text:span text:style-name="T4">Requisitos:</text:span><text:span text:style-name="T1"> <text:s/></text:span><text:span text:style-name="T6"><text:tab/><text:tab/><text:tab/>a)</text:span><text:span text:style-name="T1"> Poseer ciudadanía <text:s/>argentina; </text:span></text:p>
      <text:p text:style-name="P12"><text:span text:style-name="T6">b)</text:span><text:span text:style-name="T1"> Mayoría de edad;</text:span></text:p>
      <text:p text:style-name="P12"><text:span text:style-name="T6">c)</text:span><text:span text:style-name="T1"> Título de abogado o escribano debidamente certificado; </text:span></text:p>
      <text:p text:style-name="P12"><text:span text:style-name="T6">d)</text:span><text:span text:style-name="T1"> Residencia no menor de dos años en la Provincia si no hubieren nacido en ella;</text:span></text:p>
      <text:p text:style-name="P12"><text:span text:style-name="T7">e)</text:span><text:span text:style-name="T2"> Buenos antecedentes de conducta, acreditados con el Certificado respectivo otorgado por la Policía de la Provincia;</text:span></text:p>
      <text:p text:style-name="P12"><text:span text:style-name="T7">f)</text:span><text:span text:style-name="T2"> Certificación de la Oficina Judicial correspondiente de no hallarse incluido en el Registro de Deudores Alimentarios Morosos;</text:span></text:p>
      <text:p text:style-name="P12"><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2"><text:span text:style-name="T7">h)</text:span><text:span text:style-name="T2"> D</text:span><text:span text:style-name="T8">os años de antigüedad en el título respectivo que </text:span><text:soft-page-break/><text:span text:style-name="T8">correspondiere a la fecha del llamado a concurso.</text:span></text:p>
      <text:p text:style-name="P13"/>
      <text:p text:style-name="P15"><text:span text:style-name="T4">Período de inscripción:</text:span><text:span text:style-name="T1"><text:tab/>Del 16 al 27 de diciembre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4">Exámenes de oposición</text:span><text:span text:style-name="T6">:</text:span><text:span text:style-name="T1"><text:tab/>En caso de así disponerse, oportunamente se designarán las fechas para los exámenes de oposición.</text:span></text:p>
      <text:p text:style-name="P6"/>
      <text:p text:style-name="P15"><text:span text:style-name="T4">Entrevistas Personales</text:span><text:span text:style-name="T6">:</text:span><text:span text:style-name="T1"><text:tab/>Asimismo, en su oportunidad se designarán las fechas para la recepciones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7"/>
      <text:p text:style-name="P16"><text:s text:c="49"/></text:p>
      <text:p text:style-name="P6"/>
      <text:p text:style-name="P14">Saludo a Ud. atentamente.</text:p>
      <text:p text:style-name="P8"><draw:frame draw:style-name="fr2" draw:name="Objeto1" text:anchor-type="char" svg:x="3.131cm" svg:y="0.489cm" svg:width="8.994cm" svg:height="4.128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9cm" svg:height="3.911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12-06T08:42:20.14</dc:date>
    <meta:print-date>2022-02-17T13:10:00</meta:print-date>
    <meta:editing-cycles>3</meta:editing-cycles>
    <meta:editing-duration>PT2M9S</meta:editing-duration>
    <meta:generator>OpenOffice/4.1.4$Win32 OpenOffice.org_project/414m5$Build-9788</meta:generator>
    <meta:document-statistic meta:table-count="0" meta:image-count="1" meta:object-count="1" meta:page-count="2" meta:paragraph-count="24" meta:word-count="418" meta:character-count="2780"/>
  </office:meta>
</office:document-meta>
</file>