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F000001EEF5A5F7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PT Sans" svg:font-family="'PT Sans', sans-serif"/>
    <style:font-face style:name="arial" svg:font-family="arial, helvetica, sans-serif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1" svg:font-family="Arial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Swiss 721RomanSpeedo" svg:font-family="'Swiss 721RomanSpeed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style:font-name="Arial" fo:font-size="6pt" style:font-size-asian="6pt" style:font-size-complex="6pt"/>
    </style:style>
    <style:style style:name="P2" style:family="paragraph" style:parent-style-name="Header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margin-left="-0.097cm" fo:margin-right="0.009cm" fo:text-indent="0cm" style:auto-text-indent="false" fo:background-color="#e6e6e6">
        <style:background-image/>
      </style:paragraph-properties>
      <style:text-properties style:font-name="Arial" fo:font-size="9pt" style:font-size-asian="9pt" style:font-size-complex="9pt"/>
    </style:style>
    <style:style style:name="P4" style:family="paragraph" style:parent-style-name="Header">
      <style:paragraph-properties fo:background-color="#e6e6e6">
        <style:background-image/>
      </style:paragraph-properties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background-color="#e6e6e6">
        <style:background-image/>
      </style:paragraph-properties>
      <style:text-properties style:font-name="Arial" fo:font-size="9pt" style:font-size-asian="9pt" style:font-size-complex="9pt"/>
    </style:style>
    <style:style style:name="P6" style:family="paragraph" style:parent-style-name="Footer">
      <style:paragraph-properties fo:text-align="end" style:justify-single-word="false" fo:background-color="#e6e6e6">
        <style:background-image/>
      </style:paragraph-properties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 style:writing-mode="lr-tb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 style:writing-mode="lr-tb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 fo:orphans="0" fo:widows="0" style:text-autospace="none" style:writing-mode="lr-tb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11" style:family="paragraph" style:parent-style-name="Standard">
      <style:paragraph-properties fo:line-height="150%" fo:text-align="start" style:justify-single-word="false" fo:orphans="0" fo:widows="0"/>
      <style:text-properties style:font-name="Calibri" fo:font-size="11pt" fo:language="es" fo:country="ES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orphans="0" fo:widows="0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fo:orphans="0" fo:widows="0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1pt" fo:letter-spacing="normal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 style:master-page-name="MP0">
      <style:paragraph-properties fo:line-height="150%" fo:text-align="start" style:justify-single-word="false" style:page-number="auto" fo:break-before="page" fo:background-color="#99cc99">
        <style:background-image/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302cm"/>
          <style:tab-stop style:position="2.551cm"/>
          <style:tab-stop style:position="3.799cm"/>
          <style:tab-stop style:position="5.048cm"/>
          <style:tab-stop style:position="6.297cm"/>
          <style:tab-stop style:position="7.546cm"/>
          <style:tab-stop style:position="8.795cm"/>
          <style:tab-stop style:position="10.044cm"/>
          <style:tab-stop style:position="11.292cm"/>
          <style:tab-stop style:position="12.541cm"/>
          <style:tab-stop style:position="13.79cm"/>
          <style:tab-stop style:position="15.039cm"/>
          <style:tab-stop style:position="16.288cm"/>
        </style:tab-stops>
      </style:paragraph-properties>
      <style:text-properties style:font-name="Calibri" fo:font-size="11pt" fo:font-style="italic" style:font-name-asian="Arial-ItalicMT" style:font-size-asian="11pt" style:font-style-asian="italic" style:font-name-complex="Calibri" style:font-size-complex="11pt" style:font-style-complex="italic"/>
    </style:style>
    <style:style style:name="P22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1.302cm"/>
          <style:tab-stop style:position="2.551cm"/>
          <style:tab-stop style:position="3.799cm"/>
          <style:tab-stop style:position="5.048cm"/>
          <style:tab-stop style:position="6.297cm"/>
          <style:tab-stop style:position="7.546cm"/>
          <style:tab-stop style:position="8.795cm"/>
          <style:tab-stop style:position="10.044cm"/>
          <style:tab-stop style:position="11.292cm"/>
          <style:tab-stop style:position="12.541cm"/>
          <style:tab-stop style:position="13.79cm"/>
          <style:tab-stop style:position="15.039cm"/>
          <style:tab-stop style:position="16.288cm"/>
        </style:tab-stops>
      </style:paragraph-properties>
      <style:text-properties style:font-name="Calibri" fo:font-size="11pt" fo:language="es" fo:country="ES" fo:font-style="italic" fo:font-weight="bold" style:font-name-asian="Arial-ItalicMT" style:font-size-asian="11pt" style:font-style-asian="italic" style:font-weight-asian="bold" style:font-name-complex="Calibri" style:font-size-complex="11pt" style:font-style-complex="italic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fo:orphans="0" fo:widows="0"/>
      <style:text-properties fo:background-color="#ffffff"/>
    </style:style>
    <style:style style:name="P24" style:family="paragraph" style:parent-style-name="Standard" style:list-style-name="L1">
      <style:paragraph-properties fo:line-height="150%" fo:text-align="justify" style:justify-single-word="false" fo:orphans="0" fo:widows="0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fo:color="#010101" style:text-line-through-style="none" style:font-name="Calibri" fo:font-size="11pt" fo:letter-spacing="normal" fo:language="es" fo:country="AR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10101" style:text-line-through-style="none" style:font-name="Calibri" fo:font-size="11pt" fo:letter-spacing="normal" fo:language="es" fo:country="ES" fo:font-style="normal" style:text-underline-style="none" fo:font-weight="normal" fo:background-color="transparent" style:font-name-asian="Swiss 721RomanSpeedo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font-variant="normal" fo:text-transform="none" fo:color="#010101" fo:letter-spacing="normal" fo:language="es" fo:country="AR" style:text-underline-style="solid" style:text-underline-width="auto" style:text-underline-color="font-color" fo:font-weight="bold" fo:background-color="#ffffff" style:font-name-asian="Swiss 721RomanSpeedo" style:font-weight-asian="bold" style:font-weight-complex="bold"/>
    </style:style>
    <style:style style:name="T5" style:family="text">
      <style:text-properties fo:font-variant="normal" fo:text-transform="none" fo:color="#010101" fo:letter-spacing="normal" fo:language="es" fo:country="AR" fo:font-weight="bold" fo:background-color="#ffffff" style:font-name-asian="Swiss 721RomanSpeedo" style:font-weight-asian="bold" style:font-weight-complex="bold"/>
    </style:style>
    <style:style style:name="T6" style:family="text">
      <style:text-properties fo:font-variant="normal" fo:text-transform="none" fo:color="#010101" style:font-name="Calibri" fo:font-size="11pt" fo:letter-spacing="normal" fo:language="es" fo:country="AR" style:text-underline-style="solid" style:text-underline-width="auto" style:text-underline-color="font-color" fo:font-weight="bold" fo:background-color="#ffffff" style:font-name-asian="Swiss 721RomanSpeedo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fo:letter-spacing="normal" fo:language="es" fo:country="AR" fo:font-weight="bold" fo:background-color="transparent" style:font-weight-asian="bold" style:font-weight-complex="bold"/>
    </style:style>
    <style:style style:name="T8" style:family="text">
      <style:text-properties style:font-name="Calibri" fo:font-size="11pt" fo:language="es" fo:country="ES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language="es" fo:country="ES" fo:font-weight="normal" fo:background-color="#ffffff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language="es" fo:country="ES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language="es" fo:country="ES" style:font-size-asian="11pt" style:font-name-complex="Calibri" style:font-size-complex="11pt"/>
    </style:style>
    <style:style style:name="T12" style:family="text">
      <style:text-properties style:font-name="Calibri" fo:font-size="11pt" fo:font-style="italic" style:font-name-asian="Arial-ItalicMT" style:font-size-asian="11pt" style:font-style-asian="italic" style:font-name-complex="Calibri" style:font-size-complex="11pt" style:font-style-complex="italic"/>
    </style:style>
    <style:style style:name="T13" style:family="text">
      <style:text-properties style:font-name="Calibri" fo:font-size="11pt" fo:font-style="italic" fo:font-weight="bold" style:font-name-asian="Arial-BoldItalicMT" style:font-size-asian="11pt" style:font-style-asian="italic" style:font-weight-asian="bold" style:font-name-complex="Calibri" style:font-size-complex="11pt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nglón 1: sillas y sillones</text:p>
      <text:p text:style-name="P12"><text:tab/><text:tab/></text:p>
      <text:p text:style-name="P15"><text:span text:style-name="Strong_20_Emphasis"><text:span text:style-name="T7">- SILLA GROU ROLIC / MINT PORTANTINO TAPIZADA</text:span></text:span></text:p>
      <text:p text:style-name="P8"><text:span text:style-name="Strong_20_Emphasis"><text:span text:style-name="T4">Cantidad</text:span></text:span><text:span text:style-name="Strong_20_Emphasis"><text:span text:style-name="T5">:</text:span></text:span><text:span text:style-name="Strong_20_Emphasis"><text:span text:style-name="T4"> 40 (cuarenta)</text:span></text:span></text:p>
      <text:p text:style-name="P18"><text:tab/>Sillas giratorias tipo modelo MINT del catálogo Portantino, con mecanismo oscilante de respaldo y asiento con posiciones de ajuste y control de tensión. Regulación neumática de altura del asiento. Base de 5 ramas metálicas cromadas. Apoya brazos tipo BR 900 C color negro, cromados del catálogo de Rossi equipamientos. Asiento con espuma inyectada de poliuretano. Tapizadas en cuero ecológico color negro.</text:p>
      <text:p text:style-name="P9"><text:span text:style-name="Strong_20_Emphasis"><text:span text:style-name="T6"/></text:span></text:p>
      <text:p text:style-name="P15"><text:span text:style-name="Strong_20_Emphasis"><text:span text:style-name="T7">- SILLÓN TRENTO ALTO</text:span></text:span></text:p>
      <text:p text:style-name="P8"><text:span text:style-name="Strong_20_Emphasis"><text:span text:style-name="T4">Cantidad</text:span></text:span><text:span text:style-name="Strong_20_Emphasis"><text:span text:style-name="T5">:</text:span></text:span><text:span text:style-name="Strong_20_Emphasis"><text:span text:style-name="T4"> 4 (cuatro)</text:span></text:span></text:p>
      <text:p text:style-name="P16"><text:tab/>Sillón alto giratorio, tipo Trento del catálogo de Portantino, tapizado en ecocuero color negro. Regulación neumática de asiento, sistema basculante con posiciones múltiples de bloqueo. Base cromada y ruedas revestidas en elastómero. El sillón tendrá apoyabrazos elípticos cromados</text:p>
      <text:p text:style-name="P19"/>
      <text:p text:style-name="P11">Características técnicas generales complementarias</text:p>
      <text:p text:style-name="P13"><text:span text:style-name="T12">* Todo el mobiliario deberá llegar a su lugar de destino definitivo embalado en cartón y será entregado en perfectas condiciones de limpieza e integridad. Durante el montaje se extremarán los cuidados a fin de no dañar la obra ejecutada y, finalizado el mismo, las dependencias deberán quedar perfectamente limpias. </text:span><text:span text:style-name="T13">La inobservancia de estas recomendaciones, facultará a la Inspección Técnica a multar a la Contratista a los efectos de subsanar los inconvenientes que se pudieran ocasionar</text:span><text:span text:style-name="T12">.-</text:span></text:p>
      <text:list xml:id="list2640008202522039839" text:style-name="WW8Num2">
        <text:list-header>
          <text:p text:style-name="P21">* La Oficina de Arquitectura del Poder Judicial podrá solicitar todas las muestras que considere necesarias a los efectos de realizar la comparación de ofertas, estando obligado el oferente a presentarlas en el plazo establecido por dicha dependencia.</text:p>
          <text:p text:style-name="P21">* Todos los cantos deberán ser enchapados aún aquellos que no resultaren visibles.</text:p>
          <text:p text:style-name="P22"><text:span text:style-name="T14">*</text:span> La cotización deberá realizarse conforme a la descripción realizada en el presente pliego. El Poder Judicial tendrá la potestad de adjudicar la misma por renglones separados. </text:p>
          <text:p text:style-name="P22"><text:span text:style-name="T14">* </text:span>La cotización deberá incluir el costo de fletes, descarga y armado del mobiliario en el lugar.</text:p>
          <text:p text:style-name="P22"><text:s/></text:p>
        </text:list-header>
      </text:list>
      <text:p text:style-name="P10"><text:span text:style-name="Strong_20_Emphasis"><text:span text:style-name="T3"/></text:span></text:p>
      <text:p text:style-name="P14"><text:span text:style-name="T10">Plazo de entrega:</text:span><text:span text:style-name="T11"> Dentro de los treinta (30) días corridos contados a partir de la recepción de la orden de provisión.</text:span><text:span text:style-name="T10"> </text:span></text:p>
      <text:p text:style-name="P14"><text:span text:style-name="T10">Plazo de Garantía:</text:span><text:span text:style-name="T8"> 12 meses corridos <text:s/>por posibles fallas o deficiencias en la construcción.</text:span></text:p>
      <text:p text:style-name="P14"><text:soft-page-break/><text:span text:style-name="T10">Lugar de entrega:</text:span><text:span text:style-name="T11"> la entrega se hará según el siguiente esquema:</text:span></text:p>
      <text:p text:style-name="P17"/>
      <text:list xml:id="list257189154003740321" text:style-name="L1">
        <text:list-item>
          <text:p text:style-name="P23"><text:span text:style-name="T8">En</text:span><text:span text:style-name="T10"> San Justo</text:span><text:span text:style-name="T8"> (Cabal 2545) se entregará 1 paquete de <text:s/>sillas completo, que incluye: 1 sillón Trento y 10 sillones Mint.</text:span></text:p>
        </text:list-item>
        <text:list-item>
          <text:p text:style-name="P24"><text:span text:style-name="T8">En</text:span><text:span text:style-name="T10"> Esperanza </text:span><text:span text:style-name="T8">(Berutti 1516) </text:span><text:span text:style-name="T11">se entregará 1 paquete de sillas completo, que incluye: 1 sillón Trento y 10 sillones Mint. </text:span></text:p>
        </text:list-item>
        <text:list-item>
          <text:p text:style-name="P24"><text:span text:style-name="T8">En</text:span><text:span text:style-name="T10"> San Javier</text:span><text:span text:style-name="T11"> (Alvear 1982) se entregará 1 paquete de sillas completo, que incluye: 1 sillón Trento y 10 <text:s/></text:span><text:span text:style-name="T9">sillones Mint.</text:span></text:p>
        </text:list-item>
        <text:list-item>
          <text:p text:style-name="P24"><text:span text:style-name="T8">En</text:span><text:span text:style-name="T10"> San Jorge</text:span><text:span text:style-name="T11"> <text:s/>(Alberdi 1163) se entregará 1 paquete sillas completo, que incluye: 1 sillón Trento y 10 <text:s/></text:span><text:span text:style-name="T9">sillones Mint.</text:span></text:p>
          <text:p text:style-name="P24"><text:span text:style-name="Strong_20_Emphasis"><text:span text:style-name="T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PT Sans" svg:font-family="'PT Sans', sans-serif"/>
    <style:font-face style:name="arial" svg:font-family="arial, helvetica, sans-serif"/>
    <style:font-face style:name="Courier New1" svg:font-family="'Courier New'" style:font-family-generic="modern"/>
    <style:font-face style:name="Times New Roman1" svg:font-family="'Times New Roman'" style:font-family-generic="roman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1" svg:font-family="Arial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Swiss 721RomanSpeedo" svg:font-family="'Swiss 721RomanSpeed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es" style:country-asian="A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es" style:country-asian="A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fo:hyphenate="true" fo:hyphenation-remain-char-count="0" fo:hyphenation-push-char-count="0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Arial" fo:language="es" fo:country="AR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0z0" style:family="text">
      <style:text-properties style:font-name="Wingdings"/>
    </style:style>
    <style:style style:name="WW8Num7z0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45z0" style:family="text">
      <style:text-properties style:font-name="Symbol"/>
    </style:style>
    <style:style style:name="WW8Num12z0" style:family="text">
      <style:text-properties fo:font-weight="normal" style:font-weight-asian="normal"/>
    </style:style>
    <style:style style:name="WW8Num17z0" style:family="text">
      <style:text-properties style:font-name="Symbol"/>
    </style:style>
    <style:style style:name="WW8Num39z0" style:family="text">
      <style:text-properties style:font-name="Arial" style:font-name-asian="Times New Roman" style:font-name-complex="Aria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21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3z0" style:family="text">
      <style:text-properties fo:font-size="9pt" style:font-size-asian="9pt" style:font-size-complex="9pt"/>
    </style:style>
    <style:style style:name="WW8Num29z0" style:family="text">
      <style:text-properties style:font-name="Symbol"/>
    </style:style>
    <style:style style:name="WW8Num26z0" style:family="text">
      <style:text-properties style:font-name="Symbol"/>
    </style:style>
    <style:style style:name="WW8Num30z0" style:family="text">
      <style:text-properties style:font-name="Symbol"/>
    </style:style>
    <style:style style:name="WW8Num44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 fo:font-weight="normal" style:font-weight-asian="norma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 style:font-name-asian="Times New Roman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 style:font-name-asian="Times New Roman" style:font-name-complex="Aria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 style:font-name-asian="Times New Roman" style:font-name-complex="Aria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 fo:font-size="9pt" style:font-size-asian="9pt" style:font-size-complex="9pt"/>
    </style:style>
    <style:style style:name="WW_5f_CharLFO14LVL1" style:display-name="WW_CharLFO14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2LVL1" style:display-name="WW_CharLFO22LVL1" style:family="text">
      <style:text-properties style:font-name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33z0" style:family="text">
      <style:text-properties style:font-name="Symbol"/>
    </style:style>
    <style:style style:name="WW8Num51z0" style:family="text">
      <style:text-properties style:font-name="Symbol"/>
    </style:style>
    <style:style style:name="WW8Num51z1" style:family="text">
      <style:text-properties style:font-name="Courier New1" style:font-name-complex="Courier New1"/>
    </style:style>
    <style:style style:name="WW8Num51z2" style:family="text">
      <style:text-properties style:font-name="Wingdings1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2LVL1" text:bullet-char="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7" style:family="table">
      <style:table-properties style:width="15.6cm" fo:margin-left="0cm" fo:margin-right="-0.011cm" table:align="margins"/>
    </style:style>
    <style:style style:name="Tabla7.A" style:family="table-column">
      <style:table-column-properties style:column-width="15.6cm" style:rel-column-width="65535*"/>
    </style:style>
    <style:style style:name="Tabla7.A1" style:family="table-cell">
      <style:table-cell-properties fo:padding="0.097cm" fo:border-left="none" fo:border-right="none" fo:border-top="none" fo:border-bottom="0.035cm solid #000000"/>
    </style:style>
    <style:style style:name="Tabla6" style:family="table">
      <style:table-properties style:width="15.589cm" table:align="margins"/>
    </style:style>
    <style:style style:name="Tabla6.A" style:family="table-column">
      <style:table-column-properties style:column-width="15.589cm" style:rel-column-width="65535*"/>
    </style:style>
    <style:style style:name="Tabla6.A1" style:family="table-cell">
      <style:table-cell-properties fo:padding="0.097cm" fo:border-left="none" fo:border-right="none" fo:border-top="none" fo:border-bottom="0.035cm solid #000000"/>
    </style:style>
    <style:style style:name="MP1" style:family="paragraph" style:parent-style-name="Header">
      <style:text-properties style:font-name="Arial" fo:font-size="6pt" style:font-size-asian="6pt" style:font-size-complex="6pt"/>
    </style:style>
    <style:style style:name="MP2" style:family="paragraph" style:parent-style-name="Header">
      <style:paragraph-properties fo:text-align="end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margin-left="-0.097cm" fo:margin-right="0.009cm" fo:text-indent="0cm" style:auto-text-indent="false" fo:background-color="#e6e6e6">
        <style:background-image/>
      </style:paragraph-properties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background-color="#e6e6e6">
        <style:background-image/>
      </style:paragraph-properties>
      <style:text-properties style:font-name="Arial" fo:font-size="9pt" style:font-size-asian="9pt" style:font-size-complex="9pt"/>
    </style:style>
    <style:style style:name="MP5" style:family="paragraph" style:parent-style-name="Table_20_Contents">
      <style:paragraph-properties fo:background-color="#e6e6e6">
        <style:background-image/>
      </style:paragraph-properties>
      <style:text-properties style:font-name="Arial" fo:font-size="9pt" style:font-size-asian="9pt" style:font-size-complex="9pt"/>
    </style:style>
    <style:style style:name="MP6" style:family="paragraph" style:parent-style-name="Footer">
      <style:paragraph-properties fo:text-align="end" style:justify-single-word="false" fo:background-color="#e6e6e6">
        <style:background-image/>
      </style:paragraph-properties>
      <style:text-properties style:font-name="Arial" fo:font-size="9pt" style:font-size-asian="9pt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fo:background-color="transparent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65cm" style:num-format="1" style:print-orientation="portrait" fo:margin-top="2.858cm" fo:margin-bottom="2.025cm" fo:margin-left="4.001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3.519cm" fo:margin-left="0cm" fo:margin-right="0cm" fo:margin-bottom="0.499cm"/>
      </style:header-style>
      <style:footer-style>
        <style:header-footer-properties svg:height="1.732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gráficos12" text:anchor-type="paragraph" svg:x="0cm" svg:y="-1.464cm" svg:width="1.431cm" svg:height="1.623cm" draw:z-index="1"><draw:image xlink:href="Pictures/100000000000019F000001EEF5A5F73E.jpg" xlink:type="simple" xlink:show="embed" xlink:actuate="onLoad"/></draw:frame></text:p>
        <text:p text:style-name="Header"/>
        <text:p text:style-name="MP1"/>
        <text:p text:style-name="MP1"/>
        <text:p text:style-name="MP2">CONFECCIÓN Y PROVISIÓN DE MOBILIARIO PARA SALAS DE JUICIO ORAL</text:p>
        <table:table table:name="Tabla7" table:style-name="Tabla7">
          <table:table-column table:style-name="Tabla7.A"/>
          <table:table-row>
            <table:table-cell table:style-name="Tabla7.A1" office:value-type="string">
              <text:p text:style-name="MP3">Poder Judicial de la Provincia de Santa Fe</text:p>
            </table:table-cell>
          </table:table-row>
        </table:table>
        <text:p text:style-name="MP4">Oficina de Arquitectura del Poder Judicial de la Provincia de Santa Fe</text:p>
      </style:header>
      <style:footer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MP5">Pliego de Especificaciones Técnicas Particulares</text:p>
            </table:table-cell>
          </table:table-row>
        </table:table>
        <text:p text:style-name="MP6">PETP – Pag. <text:span text:style-name="MT1"><text:page-number text:select-page="current">2</text:page-number></text:span>-</text:p>
        <text:p text:style-name="MP7"/>
      </style:footer>
    </style:master-page>
    <style:master-page style:name="HTML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4-08-13T09:22:48.40</meta:creation-date>
    <meta:editing-cycles>118</meta:editing-cycles>
    <meta:editing-duration>P2DT10H39M11S</meta:editing-duration>
    <dc:date>2025-05-27T09:49:16.88</dc:date>
    <meta:print-date>2025-05-27T09:47:15.46</meta:print-date>
    <meta:document-statistic meta:table-count="2" meta:image-count="1" meta:object-count="0" meta:page-count="2" meta:paragraph-count="27" meta:word-count="473" meta:character-count="2970"/>
  </office:meta>
</office:document-meta>
</file>